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190</text:p>
          </table:table-cell>
          <table:table-cell table:number-columns-repeated="4" table:style-name="ce10"/>
          <table:table-cell office:value-type="string" table:style-name="ce12">
            <text:p>28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67" table:style-name="ce16">
            <text:p>116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2" table:style-name="ce17">
            <text:p>2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86:65</text:p>
          </table:table-cell>
          <table:covered-table-cell/>
          <table:table-cell office:value-type="float" office:value="55985.24" table:style-name="ce20">
            <text:p>55985,2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17:103</text:p>
          </table:table-cell>
          <table:covered-table-cell/>
          <table:table-cell office:value-type="float" office:value="6457.24" table:style-name="ce20">
            <text:p>6457,2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200001:230</text:p>
          </table:table-cell>
          <table:covered-table-cell/>
          <table:table-cell office:value-type="float" office:value="46368.76" table:style-name="ce20">
            <text:p>46368,7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1000007:177</text:p>
          </table:table-cell>
          <table:covered-table-cell/>
          <table:table-cell office:value-type="float" office:value="544106.93000000005" table:style-name="ce20">
            <text:p>544106,9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2400007:296</text:p>
          </table:table-cell>
          <table:covered-table-cell/>
          <table:table-cell office:value-type="float" office:value="1153479.67" table:style-name="ce20">
            <text:p>1153479,6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3000015:28</text:p>
          </table:table-cell>
          <table:covered-table-cell/>
          <table:table-cell office:value-type="float" office:value="734071.71" table:style-name="ce20">
            <text:p>734071,7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3000031:61</text:p>
          </table:table-cell>
          <table:covered-table-cell/>
          <table:table-cell office:value-type="float" office:value="273275.49" table:style-name="ce20">
            <text:p>273275,4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100053:480</text:p>
          </table:table-cell>
          <table:covered-table-cell/>
          <table:table-cell office:value-type="float" office:value="25952.6" table:style-name="ce20">
            <text:p>25952,6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3300007:76</text:p>
          </table:table-cell>
          <table:covered-table-cell/>
          <table:table-cell office:value-type="float" office:value="171079.78" table:style-name="ce20">
            <text:p>171079,7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43:361</text:p>
          </table:table-cell>
          <table:covered-table-cell/>
          <table:table-cell office:value-type="float" office:value="568145.13" table:style-name="ce20">
            <text:p>568145,1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52:148</text:p>
          </table:table-cell>
          <table:covered-table-cell/>
          <table:table-cell office:value-type="float" office:value="1147507.71" table:style-name="ce20">
            <text:p>1147507,7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52:170</text:p>
          </table:table-cell>
          <table:covered-table-cell/>
          <table:table-cell office:value-type="float" office:value="642714.66" table:style-name="ce20">
            <text:p>642714,6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1052:417</text:p>
          </table:table-cell>
          <table:covered-table-cell/>
          <table:table-cell office:value-type="float" office:value="1301565.23" table:style-name="ce20">
            <text:p>1301565,2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07:109</text:p>
          </table:table-cell>
          <table:covered-table-cell/>
          <table:table-cell office:value-type="float" office:value="1037377.43" table:style-name="ce20">
            <text:p>1037377,4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3007:111</text:p>
          </table:table-cell>
          <table:covered-table-cell/>
          <table:table-cell office:value-type="float" office:value="1303966.32" table:style-name="ce20">
            <text:p>1303966,3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3015:231</text:p>
          </table:table-cell>
          <table:covered-table-cell/>
          <table:table-cell office:value-type="float" office:value="1019079.8" table:style-name="ce20">
            <text:p>1019079,8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3017:214</text:p>
          </table:table-cell>
          <table:covered-table-cell/>
          <table:table-cell office:value-type="float" office:value="1248528.3" table:style-name="ce20">
            <text:p>1248528,3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3026:358</text:p>
          </table:table-cell>
          <table:covered-table-cell/>
          <table:table-cell office:value-type="float" office:value="1054894.1000000001" table:style-name="ce20">
            <text:p>1054894,1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2310001:341</text:p>
          </table:table-cell>
          <table:covered-table-cell/>
          <table:table-cell office:value-type="float" office:value="461902.39" table:style-name="ce20">
            <text:p>461902,3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100073:153</text:p>
          </table:table-cell>
          <table:covered-table-cell/>
          <table:table-cell office:value-type="float" office:value="1129236.47" table:style-name="ce20">
            <text:p>1129236,4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4303016:235</text:p>
          </table:table-cell>
          <table:covered-table-cell/>
          <table:table-cell office:value-type="float" office:value="428197.51" table:style-name="ce20">
            <text:p>428197,5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6:0100013:887</text:p>
          </table:table-cell>
          <table:covered-table-cell/>
          <table:table-cell office:value-type="float" office:value="153136.43" table:style-name="ce20">
            <text:p>153136,4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6:0900005:254</text:p>
          </table:table-cell>
          <table:covered-table-cell/>
          <table:table-cell office:value-type="float" office:value="853103.36" table:style-name="ce20">
            <text:p>853103,3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0000000:1121</text:p>
          </table:table-cell>
          <table:covered-table-cell/>
          <table:table-cell office:value-type="float" office:value="45271.42" table:style-name="ce20">
            <text:p>45271,4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0100006:255</text:p>
          </table:table-cell>
          <table:covered-table-cell/>
          <table:table-cell office:value-type="float" office:value="316871.59999999998" table:style-name="ce20">
            <text:p>316871,6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7005001:1301</text:p>
          </table:table-cell>
          <table:covered-table-cell/>
          <table:table-cell office:value-type="float" office:value="856771.59" table:style-name="ce20">
            <text:p>856771,5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8:1600010:339</text:p>
          </table:table-cell>
          <table:covered-table-cell/>
          <table:table-cell office:value-type="float" office:value="5102307.3899999997" table:style-name="ce20">
            <text:p>5102307,3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8:2300003:148</text:p>
          </table:table-cell>
          <table:covered-table-cell/>
          <table:table-cell office:value-type="float" office:value="11260247.74" table:style-name="ce20">
            <text:p>11260247,7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9:0105014:434</text:p>
          </table:table-cell>
          <table:covered-table-cell/>
          <table:table-cell office:value-type="float" office:value="28532.39" table:style-name="ce20">
            <text:p>28532,3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9:0109002:1634</text:p>
          </table:table-cell>
          <table:covered-table-cell/>
          <table:table-cell office:value-type="float" office:value="1031265.9" table:style-name="ce20">
            <text:p>1031265,9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9:2200030:202</text:p>
          </table:table-cell>
          <table:covered-table-cell/>
          <table:table-cell office:value-type="float" office:value="24027.27" table:style-name="ce20">
            <text:p>24027,2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9:3100010:277</text:p>
          </table:table-cell>
          <table:covered-table-cell/>
          <table:table-cell office:value-type="float" office:value="132150.01" table:style-name="ce20">
            <text:p>132150,0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2:6100032:104</text:p>
          </table:table-cell>
          <table:covered-table-cell/>
          <table:table-cell office:value-type="float" office:value="116911.57" table:style-name="ce20">
            <text:p>116911,5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0100018:217</text:p>
          </table:table-cell>
          <table:covered-table-cell/>
          <table:table-cell office:value-type="float" office:value="36706.1" table:style-name="ce20">
            <text:p>36706,1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0100021:409</text:p>
          </table:table-cell>
          <table:covered-table-cell/>
          <table:table-cell office:value-type="float" office:value="506772.19" table:style-name="ce20">
            <text:p>506772,1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0600003:867</text:p>
          </table:table-cell>
          <table:covered-table-cell/>
          <table:table-cell office:value-type="float" office:value="161425.51999999999" table:style-name="ce20">
            <text:p>161425,5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7002:1155</text:p>
          </table:table-cell>
          <table:covered-table-cell/>
          <table:table-cell office:value-type="float" office:value="991745.66" table:style-name="ce20">
            <text:p>991745,6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7002:1276</text:p>
          </table:table-cell>
          <table:covered-table-cell/>
          <table:table-cell office:value-type="float" office:value="1335457.2" table:style-name="ce20">
            <text:p>1335457,2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7002:1277</text:p>
          </table:table-cell>
          <table:covered-table-cell/>
          <table:table-cell office:value-type="float" office:value="957077.66" table:style-name="ce20">
            <text:p>957077,6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7002:1278</text:p>
          </table:table-cell>
          <table:covered-table-cell/>
          <table:table-cell office:value-type="float" office:value="1411769.04" table:style-name="ce20">
            <text:p>1411769,0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7002:1279</text:p>
          </table:table-cell>
          <table:covered-table-cell/>
          <table:table-cell office:value-type="float" office:value="1319558.8999999999" table:style-name="ce20">
            <text:p>1319558,9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7002:1280</text:p>
          </table:table-cell>
          <table:covered-table-cell/>
          <table:table-cell office:value-type="float" office:value="963436.98" table:style-name="ce20">
            <text:p>963436,9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17002:1281</text:p>
          </table:table-cell>
          <table:covered-table-cell/>
          <table:table-cell office:value-type="float" office:value="1386331.76" table:style-name="ce20">
            <text:p>1386331,7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17002:1283</text:p>
          </table:table-cell>
          <table:covered-table-cell/>
          <table:table-cell office:value-type="float" office:value="1341816.52" table:style-name="ce20">
            <text:p>1341816,5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17002:1284</text:p>
          </table:table-cell>
          <table:covered-table-cell/>
          <table:table-cell office:value-type="float" office:value="1354535.16" table:style-name="ce20">
            <text:p>1354535,1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17002:1286</text:p>
          </table:table-cell>
          <table:covered-table-cell/>
          <table:table-cell office:value-type="float" office:value="991745.66" table:style-name="ce20">
            <text:p>991745,6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17002:1287</text:p>
          </table:table-cell>
          <table:covered-table-cell/>
          <table:table-cell office:value-type="float" office:value="1325506.22" table:style-name="ce20">
            <text:p>1325506,2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017002:1288</text:p>
          </table:table-cell>
          <table:covered-table-cell/>
          <table:table-cell office:value-type="float" office:value="1392258.34" table:style-name="ce20">
            <text:p>1392258,3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017002:1448</text:p>
          </table:table-cell>
          <table:covered-table-cell/>
          <table:table-cell office:value-type="float" office:value="1408151.7" table:style-name="ce20">
            <text:p>1408151,7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017002:1449</text:p>
          </table:table-cell>
          <table:covered-table-cell/>
          <table:table-cell office:value-type="float" office:value="1335457.2" table:style-name="ce20">
            <text:p>1335457,2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017002:1498</text:p>
          </table:table-cell>
          <table:covered-table-cell/>
          <table:table-cell office:value-type="float" office:value="1354114.27" table:style-name="ce20">
            <text:p>1354114,2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017002:175</text:p>
          </table:table-cell>
          <table:covered-table-cell/>
          <table:table-cell office:value-type="float" office:value="1344578.26" table:style-name="ce20">
            <text:p>1344578,2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017002:179</text:p>
          </table:table-cell>
          <table:covered-table-cell/>
          <table:table-cell office:value-type="float" office:value="963137.62" table:style-name="ce20">
            <text:p>963137,6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017002:185</text:p>
          </table:table-cell>
          <table:covered-table-cell/>
          <table:table-cell office:value-type="float" office:value="1446545.32" table:style-name="ce20">
            <text:p>1446545,3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017002:191</text:p>
          </table:table-cell>
          <table:covered-table-cell/>
          <table:table-cell office:value-type="float" office:value="1856344.45" table:style-name="ce20">
            <text:p>1856344,4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017002:192</text:p>
          </table:table-cell>
          <table:covered-table-cell/>
          <table:table-cell office:value-type="float" office:value="2012013.04" table:style-name="ce20">
            <text:p>2012013,0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017002:200</text:p>
          </table:table-cell>
          <table:covered-table-cell/>
          <table:table-cell office:value-type="float" office:value="1844345.28" table:style-name="ce20">
            <text:p>1844345,2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4:0017002:210</text:p>
          </table:table-cell>
          <table:covered-table-cell/>
          <table:table-cell office:value-type="float" office:value="1354535.16" table:style-name="ce20">
            <text:p>1354535,1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4:0017002:226</text:p>
          </table:table-cell>
          <table:covered-table-cell/>
          <table:table-cell office:value-type="float" office:value="966316.29" table:style-name="ce20">
            <text:p>966316,2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4:0017002:235</text:p>
          </table:table-cell>
          <table:covered-table-cell/>
          <table:table-cell office:value-type="float" office:value="1408151.7" table:style-name="ce20">
            <text:p>1408151,7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4:0017002:252</text:p>
          </table:table-cell>
          <table:covered-table-cell/>
          <table:table-cell office:value-type="float" office:value="1319558.8999999999" table:style-name="ce20">
            <text:p>1319558,9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4:0017002:255</text:p>
          </table:table-cell>
          <table:covered-table-cell/>
          <table:table-cell office:value-type="float" office:value="1364074.14" table:style-name="ce20">
            <text:p>1364074,1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4:0017002:264</text:p>
          </table:table-cell>
          <table:covered-table-cell/>
          <table:table-cell office:value-type="float" office:value="1354535.16" table:style-name="ce20">
            <text:p>1354535,1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4:0017002:270</text:p>
          </table:table-cell>
          <table:covered-table-cell/>
          <table:table-cell office:value-type="float" office:value="1341399.58" table:style-name="ce20">
            <text:p>1341399,5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4:0017002:281</text:p>
          </table:table-cell>
          <table:covered-table-cell/>
          <table:table-cell office:value-type="float" office:value="1408589.38" table:style-name="ce20">
            <text:p>1408589,3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4:0017002:2931</text:p>
          </table:table-cell>
          <table:covered-table-cell/>
          <table:table-cell office:value-type="float" office:value="58636962.380000003" table:style-name="ce20">
            <text:p>58636962,3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4:0017002:2932</text:p>
          </table:table-cell>
          <table:covered-table-cell/>
          <table:table-cell office:value-type="float" office:value="57860273.020000003" table:style-name="ce20">
            <text:p>57860273,0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4:0017002:2933</text:p>
          </table:table-cell>
          <table:covered-table-cell/>
          <table:table-cell office:value-type="float" office:value="150194143.06" table:style-name="ce20">
            <text:p>150194143,0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4:0017002:326</text:p>
          </table:table-cell>
          <table:covered-table-cell/>
          <table:table-cell office:value-type="float" office:value="1354114.27" table:style-name="ce20">
            <text:p>1354114,2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4:0017002:350</text:p>
          </table:table-cell>
          <table:covered-table-cell/>
          <table:table-cell office:value-type="float" office:value="1395437.01" table:style-name="ce20">
            <text:p>1395437,0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4:0017002:353</text:p>
          </table:table-cell>
          <table:covered-table-cell/>
          <table:table-cell office:value-type="float" office:value="1329097.8799999999" table:style-name="ce20">
            <text:p>1329097,8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4:0017002:358</text:p>
          </table:table-cell>
          <table:covered-table-cell/>
          <table:table-cell office:value-type="float" office:value="966316.29" table:style-name="ce20">
            <text:p>966316,2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4:0017002:376</text:p>
          </table:table-cell>
          <table:covered-table-cell/>
          <table:table-cell office:value-type="float" office:value="1411330.37" table:style-name="ce20">
            <text:p>1411330,3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4:0017002:412</text:p>
          </table:table-cell>
          <table:covered-table-cell/>
          <table:table-cell office:value-type="float" office:value="1389079.66" table:style-name="ce20">
            <text:p>1389079,6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4:0017002:421</text:p>
          </table:table-cell>
          <table:covered-table-cell/>
          <table:table-cell office:value-type="float" office:value="950718.34" table:style-name="ce20">
            <text:p>950718,3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4:0017002:426</text:p>
          </table:table-cell>
          <table:covered-table-cell/>
          <table:table-cell office:value-type="float" office:value="1347756.93" table:style-name="ce20">
            <text:p>1347756,9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4:0017002:459</text:p>
          </table:table-cell>
          <table:covered-table-cell/>
          <table:table-cell office:value-type="float" office:value="1376792.78" table:style-name="ce20">
            <text:p>1376792,7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4:0017002:492</text:p>
          </table:table-cell>
          <table:covered-table-cell/>
          <table:table-cell office:value-type="float" office:value="1364074.14" table:style-name="ce20">
            <text:p>1364074,1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4:0017002:493</text:p>
          </table:table-cell>
          <table:covered-table-cell/>
          <table:table-cell office:value-type="float" office:value="1417687.71" table:style-name="ce20">
            <text:p>1417687,7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4:0017002:494</text:p>
          </table:table-cell>
          <table:covered-table-cell/>
          <table:table-cell office:value-type="float" office:value="1347756.93" table:style-name="ce20">
            <text:p>1347756,9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4:0017002:495</text:p>
          </table:table-cell>
          <table:covered-table-cell/>
          <table:table-cell office:value-type="float" office:value="1370007.63" table:style-name="ce20">
            <text:p>1370007,6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4:0017002:496</text:p>
          </table:table-cell>
          <table:covered-table-cell/>
          <table:table-cell office:value-type="float" office:value="1328684.8999999999" table:style-name="ce20">
            <text:p>1328684,9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4:0017002:514</text:p>
          </table:table-cell>
          <table:covered-table-cell/>
          <table:table-cell office:value-type="float" office:value="1405409.72" table:style-name="ce20">
            <text:p>1405409,7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4:0017002:550</text:p>
          </table:table-cell>
          <table:covered-table-cell/>
          <table:table-cell office:value-type="float" office:value="953898" table:style-name="ce20">
            <text:p>953898,0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4:0017002:583</text:p>
          </table:table-cell>
          <table:covered-table-cell/>
          <table:table-cell office:value-type="float" office:value="960257.32" table:style-name="ce20">
            <text:p>960257,3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4:0017002:584</text:p>
          </table:table-cell>
          <table:covered-table-cell/>
          <table:table-cell office:value-type="float" office:value="960257.32" table:style-name="ce20">
            <text:p>960257,3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4:0017002:585</text:p>
          </table:table-cell>
          <table:covered-table-cell/>
          <table:table-cell office:value-type="float" office:value="1411330.37" table:style-name="ce20">
            <text:p>1411330,3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4:0017002:592</text:p>
          </table:table-cell>
          <table:covered-table-cell/>
          <table:table-cell office:value-type="float" office:value="1402230.06" table:style-name="ce20">
            <text:p>1402230,0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4:0017002:632</text:p>
          </table:table-cell>
          <table:covered-table-cell/>
          <table:table-cell office:value-type="float" office:value="1434026.66" table:style-name="ce20">
            <text:p>1434026,6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4:0017002:671</text:p>
          </table:table-cell>
          <table:covered-table-cell/>
          <table:table-cell office:value-type="float" office:value="957077.66" table:style-name="ce20">
            <text:p>957077,6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4:0017002:702</text:p>
          </table:table-cell>
          <table:covered-table-cell/>
          <table:table-cell office:value-type="float" office:value="1373613.12" table:style-name="ce20">
            <text:p>1373613,1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4:0017002:710</text:p>
          </table:table-cell>
          <table:covered-table-cell/>
          <table:table-cell office:value-type="float" office:value="1338220.9099999999" table:style-name="ce20">
            <text:p>1338220,9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4:0017002:725</text:p>
          </table:table-cell>
          <table:covered-table-cell/>
          <table:table-cell office:value-type="float" office:value="1351355.5" table:style-name="ce20">
            <text:p>1351355,5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4:0017002:726</text:p>
          </table:table-cell>
          <table:covered-table-cell/>
          <table:table-cell office:value-type="float" office:value="1252396.77" table:style-name="ce20">
            <text:p>1252396,7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4:0017002:891</text:p>
          </table:table-cell>
          <table:covered-table-cell/>
          <table:table-cell office:value-type="float" office:value="1379543.65" table:style-name="ce20">
            <text:p>1379543,6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4:0017002:961</text:p>
          </table:table-cell>
          <table:covered-table-cell/>
          <table:table-cell office:value-type="float" office:value="1360471.62" table:style-name="ce20">
            <text:p>1360471,6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4:0017002:962</text:p>
          </table:table-cell>
          <table:covered-table-cell/>
          <table:table-cell office:value-type="float" office:value="985388.32" table:style-name="ce20">
            <text:p>985388,3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4:0017002:963</text:p>
          </table:table-cell>
          <table:covered-table-cell/>
          <table:table-cell office:value-type="float" office:value="1338220.9099999999" table:style-name="ce20">
            <text:p>1338220,9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4:0017002:964</text:p>
          </table:table-cell>
          <table:covered-table-cell/>
          <table:table-cell office:value-type="float" office:value="1242860.75" table:style-name="ce20">
            <text:p>1242860,7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4:0017002:965</text:p>
          </table:table-cell>
          <table:covered-table-cell/>
          <table:table-cell office:value-type="float" office:value="1354114.27" table:style-name="ce20">
            <text:p>1354114,2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4:0017002:977</text:p>
          </table:table-cell>
          <table:covered-table-cell/>
          <table:table-cell office:value-type="float" office:value="1411769.04" table:style-name="ce20">
            <text:p>1411769,0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4:0017002:978</text:p>
          </table:table-cell>
          <table:covered-table-cell/>
          <table:table-cell office:value-type="float" office:value="1344996.18" table:style-name="ce20">
            <text:p>1344996,1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4:0017002:979</text:p>
          </table:table-cell>
          <table:covered-table-cell/>
          <table:table-cell office:value-type="float" office:value="1389511.42" table:style-name="ce20">
            <text:p>1389511,4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4:0017002:980</text:p>
          </table:table-cell>
          <table:covered-table-cell/>
          <table:table-cell office:value-type="float" office:value="947538.68" table:style-name="ce20">
            <text:p>947538,6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4:0017003:100</text:p>
          </table:table-cell>
          <table:covered-table-cell/>
          <table:table-cell office:value-type="float" office:value="1324581.74" table:style-name="ce20">
            <text:p>1324581,7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4:0017003:102</text:p>
          </table:table-cell>
          <table:covered-table-cell/>
          <table:table-cell office:value-type="float" office:value="2024445.99" table:style-name="ce20">
            <text:p>2024445,9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4:0017003:104</text:p>
          </table:table-cell>
          <table:covered-table-cell/>
          <table:table-cell office:value-type="float" office:value="1429341.06" table:style-name="ce20">
            <text:p>1429341,0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4:0017003:106</text:p>
          </table:table-cell>
          <table:covered-table-cell/>
          <table:table-cell office:value-type="float" office:value="1905555.19" table:style-name="ce20">
            <text:p>1905555,1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4:0017003:107</text:p>
          </table:table-cell>
          <table:covered-table-cell/>
          <table:table-cell office:value-type="float" office:value="1575312.48" table:style-name="ce20">
            <text:p>1575312,4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4:0017003:110</text:p>
          </table:table-cell>
          <table:covered-table-cell/>
          <table:table-cell office:value-type="float" office:value="1365199.2" table:style-name="ce20">
            <text:p>1365199,2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4:0017003:111</text:p>
          </table:table-cell>
          <table:covered-table-cell/>
          <table:table-cell office:value-type="float" office:value="1485956.52" table:style-name="ce20">
            <text:p>1485956,5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4:0017003:112</text:p>
          </table:table-cell>
          <table:covered-table-cell/>
          <table:table-cell office:value-type="float" office:value="1397937.79" table:style-name="ce20">
            <text:p>1397937,7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4:0017003:113</text:p>
          </table:table-cell>
          <table:covered-table-cell/>
          <table:table-cell office:value-type="float" office:value="972079.82" table:style-name="ce20">
            <text:p>972079,8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4:0017003:114</text:p>
          </table:table-cell>
          <table:covered-table-cell/>
          <table:table-cell office:value-type="float" office:value="1330214.5" table:style-name="ce20">
            <text:p>1330214,5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4:0017003:115</text:p>
          </table:table-cell>
          <table:covered-table-cell/>
          <table:table-cell office:value-type="float" office:value="980171.79" table:style-name="ce20">
            <text:p>980171,7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4:0017003:116</text:p>
          </table:table-cell>
          <table:covered-table-cell/>
          <table:table-cell office:value-type="float" office:value="1772461.89" table:style-name="ce20">
            <text:p>1772461,8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4:0017003:118</text:p>
          </table:table-cell>
          <table:covered-table-cell/>
          <table:table-cell office:value-type="float" office:value="1456171.2" table:style-name="ce20">
            <text:p>1456171,2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4:0017003:119</text:p>
          </table:table-cell>
          <table:covered-table-cell/>
          <table:table-cell office:value-type="float" office:value="989568.5" table:style-name="ce20">
            <text:p>989568,5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4:0017003:121</text:p>
          </table:table-cell>
          <table:covered-table-cell/>
          <table:table-cell office:value-type="float" office:value="1952836.18" table:style-name="ce20">
            <text:p>1952836,1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4:0017003:122</text:p>
          </table:table-cell>
          <table:covered-table-cell/>
          <table:table-cell office:value-type="float" office:value="1879135.02" table:style-name="ce20">
            <text:p>1879135,0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4:0017003:124</text:p>
          </table:table-cell>
          <table:covered-table-cell/>
          <table:table-cell office:value-type="float" office:value="1432538.69" table:style-name="ce20">
            <text:p>1432538,6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4:0017003:125</text:p>
          </table:table-cell>
          <table:covered-table-cell/>
          <table:table-cell office:value-type="float" office:value="1676677.53" table:style-name="ce20">
            <text:p>1676677,5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4:0017003:127</text:p>
          </table:table-cell>
          <table:covered-table-cell/>
          <table:table-cell office:value-type="float" office:value="1463017.25" table:style-name="ce20">
            <text:p>1463017,2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4:0017003:128</text:p>
          </table:table-cell>
          <table:covered-table-cell/>
          <table:table-cell office:value-type="float" office:value="1916672.55" table:style-name="ce20">
            <text:p>1916672,5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4:0017003:133</text:p>
          </table:table-cell>
          <table:covered-table-cell/>
          <table:table-cell office:value-type="float" office:value="982993.3" table:style-name="ce20">
            <text:p>982993,3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4:0017003:135</text:p>
          </table:table-cell>
          <table:covered-table-cell/>
          <table:table-cell office:value-type="float" office:value="926654.4" table:style-name="ce20">
            <text:p>926654,4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4:0017003:137</text:p>
          </table:table-cell>
          <table:covered-table-cell/>
          <table:table-cell office:value-type="float" office:value="1325912.8999999999" table:style-name="ce20">
            <text:p>1325912,9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4:0017003:139</text:p>
          </table:table-cell>
          <table:covered-table-cell/>
          <table:table-cell office:value-type="float" office:value="1717311.44" table:style-name="ce20">
            <text:p>1717311,4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4:0017003:140</text:p>
          </table:table-cell>
          <table:covered-table-cell/>
          <table:table-cell office:value-type="float" office:value="1548461.01" table:style-name="ce20">
            <text:p>1548461,0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4:0017003:141</text:p>
          </table:table-cell>
          <table:covered-table-cell/>
          <table:table-cell office:value-type="float" office:value="1443202.11" table:style-name="ce20">
            <text:p>1443202,1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4:0017003:142</text:p>
          </table:table-cell>
          <table:covered-table-cell/>
          <table:table-cell office:value-type="float" office:value="1679965.13" table:style-name="ce20">
            <text:p>1679965,1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4:0017003:143</text:p>
          </table:table-cell>
          <table:covered-table-cell/>
          <table:table-cell office:value-type="float" office:value="968818.78" table:style-name="ce20">
            <text:p>968818,7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4:0017003:144</text:p>
          </table:table-cell>
          <table:covered-table-cell/>
          <table:table-cell office:value-type="float" office:value="1525670.28" table:style-name="ce20">
            <text:p>1525670,2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4:0017003:145</text:p>
          </table:table-cell>
          <table:covered-table-cell/>
          <table:table-cell office:value-type="float" office:value="1945974.24" table:style-name="ce20">
            <text:p>1945974,2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4:0017003:146</text:p>
          </table:table-cell>
          <table:covered-table-cell/>
          <table:table-cell office:value-type="float" office:value="1343640.47" table:style-name="ce20">
            <text:p>1343640,4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4:0017003:148</text:p>
          </table:table-cell>
          <table:covered-table-cell/>
          <table:table-cell office:value-type="float" office:value="974243.99" table:style-name="ce20">
            <text:p>974243,9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4:0017003:149</text:p>
          </table:table-cell>
          <table:covered-table-cell/>
          <table:table-cell office:value-type="float" office:value="1376071.8" table:style-name="ce20">
            <text:p>1376071,8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4:0017003:151</text:p>
          </table:table-cell>
          <table:covered-table-cell/>
          <table:table-cell office:value-type="float" office:value="973786.31" table:style-name="ce20">
            <text:p>973786,3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4:0017003:159</text:p>
          </table:table-cell>
          <table:covered-table-cell/>
          <table:table-cell office:value-type="float" office:value="1433950.24" table:style-name="ce20">
            <text:p>1433950,2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4:0017003:160</text:p>
          </table:table-cell>
          <table:covered-table-cell/>
          <table:table-cell office:value-type="float" office:value="1007269.21" table:style-name="ce20">
            <text:p>1007269,2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4:0017003:1601</text:p>
          </table:table-cell>
          <table:covered-table-cell/>
          <table:table-cell office:value-type="float" office:value="149799095.40000001" table:style-name="ce20">
            <text:p>149799095,4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4:0017003:1602</text:p>
          </table:table-cell>
          <table:covered-table-cell/>
          <table:table-cell office:value-type="float" office:value="57833716.189999998" table:style-name="ce20">
            <text:p>57833716,1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4:0017003:1603</text:p>
          </table:table-cell>
          <table:covered-table-cell/>
          <table:table-cell office:value-type="float" office:value="116576033.37" table:style-name="ce20">
            <text:p>116576033,3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4:0017003:1604</text:p>
          </table:table-cell>
          <table:covered-table-cell/>
          <table:table-cell office:value-type="float" office:value="106799828.3" table:style-name="ce20">
            <text:p>106799828,3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4:0017003:1605</text:p>
          </table:table-cell>
          <table:covered-table-cell/>
          <table:table-cell office:value-type="float" office:value="150746814" table:style-name="ce20">
            <text:p>150746814,0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4:0017003:1606</text:p>
          </table:table-cell>
          <table:covered-table-cell/>
          <table:table-cell office:value-type="float" office:value="87129929.180000007" table:style-name="ce20">
            <text:p>87129929,1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4:0017003:161</text:p>
          </table:table-cell>
          <table:covered-table-cell/>
          <table:table-cell office:value-type="float" office:value="1394167.12" table:style-name="ce20">
            <text:p>1394167,1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4:0017003:162</text:p>
          </table:table-cell>
          <table:covered-table-cell/>
          <table:table-cell office:value-type="float" office:value="1919960.15" table:style-name="ce20">
            <text:p>1919960,1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4:0017003:165</text:p>
          </table:table-cell>
          <table:covered-table-cell/>
          <table:table-cell office:value-type="float" office:value="1962521.64" table:style-name="ce20">
            <text:p>1962521,6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4:0017003:166</text:p>
          </table:table-cell>
          <table:covered-table-cell/>
          <table:table-cell office:value-type="float" office:value="1512555.08" table:style-name="ce20">
            <text:p>1512555,0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4:0017003:167</text:p>
          </table:table-cell>
          <table:covered-table-cell/>
          <table:table-cell office:value-type="float" office:value="1381376.59" table:style-name="ce20">
            <text:p>1381376,5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4:0017003:168</text:p>
          </table:table-cell>
          <table:covered-table-cell/>
          <table:table-cell office:value-type="float" office:value="1022629.32" table:style-name="ce20">
            <text:p>1022629,3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4:0017003:169</text:p>
          </table:table-cell>
          <table:covered-table-cell/>
          <table:table-cell office:value-type="float" office:value="1712841.16" table:style-name="ce20">
            <text:p>1712841,1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4:0017003:171</text:p>
          </table:table-cell>
          <table:covered-table-cell/>
          <table:table-cell office:value-type="float" office:value="1430107.31" table:style-name="ce20">
            <text:p>1430107,3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4:0017003:172</text:p>
          </table:table-cell>
          <table:covered-table-cell/>
          <table:table-cell office:value-type="float" office:value="1898950.15" table:style-name="ce20">
            <text:p>1898950,1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4:0017003:174</text:p>
          </table:table-cell>
          <table:covered-table-cell/>
          <table:table-cell office:value-type="float" office:value="1007269.21" table:style-name="ce20">
            <text:p>1007269,2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4:0017003:175</text:p>
          </table:table-cell>
          <table:covered-table-cell/>
          <table:table-cell office:value-type="float" office:value="1575312.48" table:style-name="ce20">
            <text:p>1575312,4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4:0017003:176</text:p>
          </table:table-cell>
          <table:covered-table-cell/>
          <table:table-cell office:value-type="float" office:value="1315052.3700000001" table:style-name="ce20">
            <text:p>1315052,3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4:0017003:178</text:p>
          </table:table-cell>
          <table:covered-table-cell/>
          <table:table-cell office:value-type="float" office:value="978475.09" table:style-name="ce20">
            <text:p>978475,0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4:0017003:179</text:p>
          </table:table-cell>
          <table:covered-table-cell/>
          <table:table-cell office:value-type="float" office:value="986225.04" table:style-name="ce20">
            <text:p>986225,0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4:0017003:182</text:p>
          </table:table-cell>
          <table:covered-table-cell/>
          <table:table-cell office:value-type="float" office:value="2005544.88" table:style-name="ce20">
            <text:p>2005544,8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4:0017003:183</text:p>
          </table:table-cell>
          <table:covered-table-cell/>
          <table:table-cell office:value-type="float" office:value="1975759.56" table:style-name="ce20">
            <text:p>1975759,5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4:0017003:184</text:p>
          </table:table-cell>
          <table:covered-table-cell/>
          <table:table-cell office:value-type="float" office:value="1404806.48" table:style-name="ce20">
            <text:p>1404806,4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4:0017003:185</text:p>
          </table:table-cell>
          <table:covered-table-cell/>
          <table:table-cell office:value-type="float" office:value="1899641.52" table:style-name="ce20">
            <text:p>1899641,5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4:0017003:186</text:p>
          </table:table-cell>
          <table:covered-table-cell/>
          <table:table-cell office:value-type="float" office:value="1653664.31" table:style-name="ce20">
            <text:p>1653664,3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4:0017003:187</text:p>
          </table:table-cell>
          <table:covered-table-cell/>
          <table:table-cell office:value-type="float" office:value="1025732.14" table:style-name="ce20">
            <text:p>1025732,1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4:0017003:188</text:p>
          </table:table-cell>
          <table:covered-table-cell/>
          <table:table-cell office:value-type="float" office:value="1378294.64" table:style-name="ce20">
            <text:p>1378294,6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4:0017003:189</text:p>
          </table:table-cell>
          <table:covered-table-cell/>
          <table:table-cell office:value-type="float" office:value="1472718.6" table:style-name="ce20">
            <text:p>1472718,6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4:0017003:190</text:p>
          </table:table-cell>
          <table:covered-table-cell/>
          <table:table-cell office:value-type="float" office:value="1981513.2" table:style-name="ce20">
            <text:p>1981513,2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4:0017003:191</text:p>
          </table:table-cell>
          <table:covered-table-cell/>
          <table:table-cell office:value-type="float" office:value="1585240.92" table:style-name="ce20">
            <text:p>1585240,9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4:0017003:192</text:p>
          </table:table-cell>
          <table:covered-table-cell/>
          <table:table-cell office:value-type="float" office:value="2005544.88" table:style-name="ce20">
            <text:p>2005544,8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4:0017003:193</text:p>
          </table:table-cell>
          <table:covered-table-cell/>
          <table:table-cell office:value-type="float" office:value="1512555.08" table:style-name="ce20">
            <text:p>1512555,0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4:0017003:197</text:p>
          </table:table-cell>
          <table:covered-table-cell/>
          <table:table-cell office:value-type="float" office:value="1368473.06" table:style-name="ce20">
            <text:p>1368473,0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4:0017003:198</text:p>
          </table:table-cell>
          <table:covered-table-cell/>
          <table:table-cell office:value-type="float" office:value="998527" table:style-name="ce20">
            <text:p>998527,0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4:0017003:201</text:p>
          </table:table-cell>
          <table:covered-table-cell/>
          <table:table-cell office:value-type="float" office:value="1677681.18" table:style-name="ce20">
            <text:p>1677681,1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4:0017003:202</text:p>
          </table:table-cell>
          <table:covered-table-cell/>
          <table:table-cell office:value-type="float" office:value="1401211.65" table:style-name="ce20">
            <text:p>1401211,6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4:0017003:205</text:p>
          </table:table-cell>
          <table:covered-table-cell/>
          <table:table-cell office:value-type="float" office:value="1045053.7" table:style-name="ce20">
            <text:p>1045053,7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4:0017003:207</text:p>
          </table:table-cell>
          <table:covered-table-cell/>
          <table:table-cell office:value-type="float" office:value="1638050.91" table:style-name="ce20">
            <text:p>1638050,9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4:0017003:208</text:p>
          </table:table-cell>
          <table:covered-table-cell/>
          <table:table-cell office:value-type="float" office:value="1753403.16" table:style-name="ce20">
            <text:p>1753403,1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4:0017003:209</text:p>
          </table:table-cell>
          <table:covered-table-cell/>
          <table:table-cell office:value-type="float" office:value="1676677.53" table:style-name="ce20">
            <text:p>1676677,5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4:0017003:210</text:p>
          </table:table-cell>
          <table:covered-table-cell/>
          <table:table-cell office:value-type="float" office:value="1684286.22" table:style-name="ce20">
            <text:p>1684286,2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4:0017003:213</text:p>
          </table:table-cell>
          <table:covered-table-cell/>
          <table:table-cell office:value-type="float" office:value="1378294.64" table:style-name="ce20">
            <text:p>1378294,6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4:0017003:215</text:p>
          </table:table-cell>
          <table:covered-table-cell/>
          <table:table-cell office:value-type="float" office:value="1995616.44" table:style-name="ce20">
            <text:p>1995616,4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4:0017003:216</text:p>
          </table:table-cell>
          <table:covered-table-cell/>
          <table:table-cell office:value-type="float" office:value="1411033.23" table:style-name="ce20">
            <text:p>1411033,2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4:0017003:217</text:p>
          </table:table-cell>
          <table:covered-table-cell/>
          <table:table-cell office:value-type="float" office:value="1460141.11" table:style-name="ce20">
            <text:p>1460141,1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4:0017003:218</text:p>
          </table:table-cell>
          <table:covered-table-cell/>
          <table:table-cell office:value-type="float" office:value="2070681.29" table:style-name="ce20">
            <text:p>2070681,2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4:0017003:219</text:p>
          </table:table-cell>
          <table:covered-table-cell/>
          <table:table-cell office:value-type="float" office:value="1697496.31" table:style-name="ce20">
            <text:p>1697496,3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4:0017003:220</text:p>
          </table:table-cell>
          <table:covered-table-cell/>
          <table:table-cell office:value-type="float" office:value="954428.86" table:style-name="ce20">
            <text:p>954428,8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4:0017003:221</text:p>
          </table:table-cell>
          <table:covered-table-cell/>
          <table:table-cell office:value-type="float" office:value="1502647.51" table:style-name="ce20">
            <text:p>1502647,5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4:0017003:222</text:p>
          </table:table-cell>
          <table:covered-table-cell/>
          <table:table-cell office:value-type="float" office:value="1436597.07" table:style-name="ce20">
            <text:p>1436597,0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4:0017003:223</text:p>
          </table:table-cell>
          <table:covered-table-cell/>
          <table:table-cell office:value-type="float" office:value="1469622.29" table:style-name="ce20">
            <text:p>1469622,2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4:0017003:224</text:p>
          </table:table-cell>
          <table:covered-table-cell/>
          <table:table-cell office:value-type="float" office:value="992844" table:style-name="ce20">
            <text:p>992844,0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4:0017003:225</text:p>
          </table:table-cell>
          <table:covered-table-cell/>
          <table:table-cell office:value-type="float" office:value="1032557.76" table:style-name="ce20">
            <text:p>1032557,7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4:0017003:226</text:p>
          </table:table-cell>
          <table:covered-table-cell/>
          <table:table-cell office:value-type="float" office:value="1959212.16" table:style-name="ce20">
            <text:p>1959212,1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4:0017003:227</text:p>
          </table:table-cell>
          <table:covered-table-cell/>
          <table:table-cell office:value-type="float" office:value="1456171.2" table:style-name="ce20">
            <text:p>1456171,2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4:0017003:228</text:p>
          </table:table-cell>
          <table:covered-table-cell/>
          <table:table-cell office:value-type="float" office:value="1919498.4" table:style-name="ce20">
            <text:p>1919498,4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4:0017003:229</text:p>
          </table:table-cell>
          <table:covered-table-cell/>
          <table:table-cell office:value-type="float" office:value="1319365.18" table:style-name="ce20">
            <text:p>1319365,1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4:0017003:231</text:p>
          </table:table-cell>
          <table:covered-table-cell/>
          <table:table-cell office:value-type="float" office:value="1358651.49" table:style-name="ce20">
            <text:p>1358651,4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4:0017003:232</text:p>
          </table:table-cell>
          <table:covered-table-cell/>
          <table:table-cell office:value-type="float" office:value="1998025.81" table:style-name="ce20">
            <text:p>1998025,8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4:0017003:235</text:p>
          </table:table-cell>
          <table:covered-table-cell/>
          <table:table-cell office:value-type="float" office:value="1423386.98" table:style-name="ce20">
            <text:p>1423386,9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4:0017003:236</text:p>
          </table:table-cell>
          <table:covered-table-cell/>
          <table:table-cell office:value-type="float" office:value="992942.76" table:style-name="ce20">
            <text:p>992942,7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4:0017003:238</text:p>
          </table:table-cell>
          <table:covered-table-cell/>
          <table:table-cell office:value-type="float" office:value="947823.81" table:style-name="ce20">
            <text:p>947823,8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14:0017003:239</text:p>
          </table:table-cell>
          <table:covered-table-cell/>
          <table:table-cell office:value-type="float" office:value="1363300.83" table:style-name="ce20">
            <text:p>1363300,8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14:0017003:240</text:p>
          </table:table-cell>
          <table:covered-table-cell/>
          <table:table-cell office:value-type="float" office:value="1339807.3899999999" table:style-name="ce20">
            <text:p>1339807,3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14:0017003:242</text:p>
          </table:table-cell>
          <table:covered-table-cell/>
          <table:table-cell office:value-type="float" office:value="1423386.98" table:style-name="ce20">
            <text:p>1423386,9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14:0017003:243</text:p>
          </table:table-cell>
          <table:covered-table-cell/>
          <table:table-cell office:value-type="float" office:value="1374981.33" table:style-name="ce20">
            <text:p>1374981,3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14:0017003:244</text:p>
          </table:table-cell>
          <table:covered-table-cell/>
          <table:table-cell office:value-type="float" office:value="1417580.95" table:style-name="ce20">
            <text:p>1417580,9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14:0017003:246</text:p>
          </table:table-cell>
          <table:covered-table-cell/>
          <table:table-cell office:value-type="float" office:value="1542217.68" table:style-name="ce20">
            <text:p>1542217,6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14:0017003:248</text:p>
          </table:table-cell>
          <table:covered-table-cell/>
          <table:table-cell office:value-type="float" office:value="1360108.09" table:style-name="ce20">
            <text:p>1360108,0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14:0017003:249</text:p>
          </table:table-cell>
          <table:covered-table-cell/>
          <table:table-cell office:value-type="float" office:value="1470910.26" table:style-name="ce20">
            <text:p>1470910,2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14:0017003:250</text:p>
          </table:table-cell>
          <table:covered-table-cell/>
          <table:table-cell office:value-type="float" office:value="1365388.44" table:style-name="ce20">
            <text:p>1365388,4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14:0017003:251</text:p>
          </table:table-cell>
          <table:covered-table-cell/>
          <table:table-cell office:value-type="float" office:value="972079.82" table:style-name="ce20">
            <text:p>972079,8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14:0017003:253</text:p>
          </table:table-cell>
          <table:covered-table-cell/>
          <table:table-cell office:value-type="float" office:value="1371746.92" table:style-name="ce20">
            <text:p>1371746,9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14:0017003:254</text:p>
          </table:table-cell>
          <table:covered-table-cell/>
          <table:table-cell office:value-type="float" office:value="1430676.38" table:style-name="ce20">
            <text:p>1430676,3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14:0017003:255</text:p>
          </table:table-cell>
          <table:covered-table-cell/>
          <table:table-cell office:value-type="float" office:value="1426385.88" table:style-name="ce20">
            <text:p>1426385,8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14:0017003:257</text:p>
          </table:table-cell>
          <table:covered-table-cell/>
          <table:table-cell office:value-type="float" office:value="1006936.24" table:style-name="ce20">
            <text:p>1006936,2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14:0017003:258</text:p>
          </table:table-cell>
          <table:covered-table-cell/>
          <table:table-cell office:value-type="float" office:value="965642.32" table:style-name="ce20">
            <text:p>965642,3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14:0017003:259</text:p>
          </table:table-cell>
          <table:covered-table-cell/>
          <table:table-cell office:value-type="float" office:value="1035524.33" table:style-name="ce20">
            <text:p>1035524,3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14:0017003:260</text:p>
          </table:table-cell>
          <table:covered-table-cell/>
          <table:table-cell office:value-type="float" office:value="987877.51" table:style-name="ce20">
            <text:p>987877,5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14:0017003:266</text:p>
          </table:table-cell>
          <table:covered-table-cell/>
          <table:table-cell office:value-type="float" office:value="1491010.51" table:style-name="ce20">
            <text:p>1491010,5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14:0017003:267</text:p>
          </table:table-cell>
          <table:covered-table-cell/>
          <table:table-cell office:value-type="float" office:value="989750.02" table:style-name="ce20">
            <text:p>989750,0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14:0017003:268</text:p>
          </table:table-cell>
          <table:covered-table-cell/>
          <table:table-cell office:value-type="float" office:value="1404806.48" table:style-name="ce20">
            <text:p>1404806,4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14:0017003:269</text:p>
          </table:table-cell>
          <table:covered-table-cell/>
          <table:table-cell office:value-type="float" office:value="978475.09" table:style-name="ce20">
            <text:p>978475,0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14:0017003:270</text:p>
          </table:table-cell>
          <table:covered-table-cell/>
          <table:table-cell office:value-type="float" office:value="968882.19" table:style-name="ce20">
            <text:p>968882,1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14:0017003:271</text:p>
          </table:table-cell>
          <table:covered-table-cell/>
          <table:table-cell office:value-type="float" office:value="1416550.53" table:style-name="ce20">
            <text:p>1416550,5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14:0017003:272</text:p>
          </table:table-cell>
          <table:covered-table-cell/>
          <table:table-cell office:value-type="float" office:value="991265.61" table:style-name="ce20">
            <text:p>991265,6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14:0017003:273</text:p>
          </table:table-cell>
          <table:covered-table-cell/>
          <table:table-cell office:value-type="float" office:value="1451724.47" table:style-name="ce20">
            <text:p>1451724,4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14:0017003:274</text:p>
          </table:table-cell>
          <table:covered-table-cell/>
          <table:table-cell office:value-type="float" office:value="1422945.8" table:style-name="ce20">
            <text:p>1422945,8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14:0017003:275</text:p>
          </table:table-cell>
          <table:covered-table-cell/>
          <table:table-cell office:value-type="float" office:value="1368586.07" table:style-name="ce20">
            <text:p>1368586,0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14:0017003:276</text:p>
          </table:table-cell>
          <table:covered-table-cell/>
          <table:table-cell office:value-type="float" office:value="1432538.69" table:style-name="ce20">
            <text:p>1432538,6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14:0017003:277</text:p>
          </table:table-cell>
          <table:covered-table-cell/>
          <table:table-cell office:value-type="float" office:value="1896332.04" table:style-name="ce20">
            <text:p>1896332,0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14:0017003:279</text:p>
          </table:table-cell>
          <table:covered-table-cell/>
          <table:table-cell office:value-type="float" office:value="1459714.72" table:style-name="ce20">
            <text:p>1459714,7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14:0017003:280</text:p>
          </table:table-cell>
          <table:covered-table-cell/>
          <table:table-cell office:value-type="float" office:value="1015869.33" table:style-name="ce20">
            <text:p>1015869,3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14:0017003:281</text:p>
          </table:table-cell>
          <table:covered-table-cell/>
          <table:table-cell office:value-type="float" office:value="1002718.91" table:style-name="ce20">
            <text:p>1002718,9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14:0017003:282</text:p>
          </table:table-cell>
          <table:covered-table-cell/>
          <table:table-cell office:value-type="float" office:value="1926535.36" table:style-name="ce20">
            <text:p>1926535,3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14:0017003:283</text:p>
          </table:table-cell>
          <table:covered-table-cell/>
          <table:table-cell office:value-type="float" office:value="1765586.33" table:style-name="ce20">
            <text:p>1765586,3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14:0017003:284</text:p>
          </table:table-cell>
          <table:covered-table-cell/>
          <table:table-cell office:value-type="float" office:value="1466319.77" table:style-name="ce20">
            <text:p>1466319,7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14:0017003:288</text:p>
          </table:table-cell>
          <table:covered-table-cell/>
          <table:table-cell office:value-type="float" office:value="1374981.33" table:style-name="ce20">
            <text:p>1374981,3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14:0017003:289</text:p>
          </table:table-cell>
          <table:covered-table-cell/>
          <table:table-cell office:value-type="float" office:value="1485996.56" table:style-name="ce20">
            <text:p>1485996,5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14:0017003:298</text:p>
          </table:table-cell>
          <table:covered-table-cell/>
          <table:table-cell office:value-type="float" office:value="1456867.26" table:style-name="ce20">
            <text:p>1456867,2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14:0017003:299</text:p>
          </table:table-cell>
          <table:covered-table-cell/>
          <table:table-cell office:value-type="float" office:value="1384842.36" table:style-name="ce20">
            <text:p>1384842,3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14:0017003:300</text:p>
          </table:table-cell>
          <table:covered-table-cell/>
          <table:table-cell office:value-type="float" office:value="1005074.71" table:style-name="ce20">
            <text:p>1005074,7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14:0017003:301</text:p>
          </table:table-cell>
          <table:covered-table-cell/>
          <table:table-cell office:value-type="float" office:value="1456412.2" table:style-name="ce20">
            <text:p>1456412,2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14:0017003:302</text:p>
          </table:table-cell>
          <table:covered-table-cell/>
          <table:table-cell office:value-type="float" office:value="1469409.12" table:style-name="ce20">
            <text:p>1469409,1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14:0017003:304</text:p>
          </table:table-cell>
          <table:covered-table-cell/>
          <table:table-cell office:value-type="float" office:value="1365199.2" table:style-name="ce20">
            <text:p>1365199,2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14:0017003:307</text:p>
          </table:table-cell>
          <table:covered-table-cell/>
          <table:table-cell office:value-type="float" office:value="1378178.96" table:style-name="ce20">
            <text:p>1378178,9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14:0017003:309</text:p>
          </table:table-cell>
          <table:covered-table-cell/>
          <table:table-cell office:value-type="float" office:value="956091.67" table:style-name="ce20">
            <text:p>956091,6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14:0017003:310</text:p>
          </table:table-cell>
          <table:covered-table-cell/>
          <table:table-cell office:value-type="float" office:value="1401211.65" table:style-name="ce20">
            <text:p>1401211,6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14:0017003:312</text:p>
          </table:table-cell>
          <table:covered-table-cell/>
          <table:table-cell office:value-type="float" office:value="1765586.33" table:style-name="ce20">
            <text:p>1765586,3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14:0017003:313</text:p>
          </table:table-cell>
          <table:covered-table-cell/>
          <table:table-cell office:value-type="float" office:value="985431.56" table:style-name="ce20">
            <text:p>985431,5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14:0017003:315</text:p>
          </table:table-cell>
          <table:covered-table-cell/>
          <table:table-cell office:value-type="float" office:value="1839167.44" table:style-name="ce20">
            <text:p>1839167,4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14:0017003:317</text:p>
          </table:table-cell>
          <table:covered-table-cell/>
          <table:table-cell office:value-type="float" office:value="994463.24" table:style-name="ce20">
            <text:p>994463,2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14:0017003:318</text:p>
          </table:table-cell>
          <table:covered-table-cell/>
          <table:table-cell office:value-type="float" office:value="957822.6" table:style-name="ce20">
            <text:p>957822,6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14:0017003:319</text:p>
          </table:table-cell>
          <table:covered-table-cell/>
          <table:table-cell office:value-type="float" office:value="1339807.3899999999" table:style-name="ce20">
            <text:p>1339807,3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14:0017003:321</text:p>
          </table:table-cell>
          <table:covered-table-cell/>
          <table:table-cell office:value-type="float" office:value="1653664.31" table:style-name="ce20">
            <text:p>1653664,3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14:0017003:322</text:p>
          </table:table-cell>
          <table:covered-table-cell/>
          <table:table-cell office:value-type="float" office:value="2015300.64" table:style-name="ce20">
            <text:p>2015300,6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14:0017003:324</text:p>
          </table:table-cell>
          <table:covered-table-cell/>
          <table:table-cell office:value-type="float" office:value="1429992.03" table:style-name="ce20">
            <text:p>1429992,0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14:0017003:325</text:p>
          </table:table-cell>
          <table:covered-table-cell/>
          <table:table-cell office:value-type="float" office:value="966368.16" table:style-name="ce20">
            <text:p>966368,1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14:0017003:327</text:p>
          </table:table-cell>
          <table:covered-table-cell/>
          <table:table-cell office:value-type="float" office:value="1002772.44" table:style-name="ce20">
            <text:p>1002772,4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14:0017003:329</text:p>
          </table:table-cell>
          <table:covered-table-cell/>
          <table:table-cell office:value-type="float" office:value="1466099.64" table:style-name="ce20">
            <text:p>1466099,6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14:0017003:330</text:p>
          </table:table-cell>
          <table:covered-table-cell/>
          <table:table-cell office:value-type="float" office:value="965684.56" table:style-name="ce20">
            <text:p>965684,5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14:0017003:332</text:p>
          </table:table-cell>
          <table:covered-table-cell/>
          <table:table-cell office:value-type="float" office:value="1397364.75" table:style-name="ce20">
            <text:p>1397364,7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14:0017003:333</text:p>
          </table:table-cell>
          <table:covered-table-cell/>
          <table:table-cell office:value-type="float" office:value="1375020.78" table:style-name="ce20">
            <text:p>1375020,7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14:0017003:334</text:p>
          </table:table-cell>
          <table:covered-table-cell/>
          <table:table-cell office:value-type="float" office:value="2012013.04" table:style-name="ce20">
            <text:p>2012013,0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14:0017003:335</text:p>
          </table:table-cell>
          <table:covered-table-cell/>
          <table:table-cell office:value-type="float" office:value="971995.23" table:style-name="ce20">
            <text:p>971995,2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14:0017003:336</text:p>
          </table:table-cell>
          <table:covered-table-cell/>
          <table:table-cell office:value-type="float" office:value="1864579.09" table:style-name="ce20">
            <text:p>1864579,0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14:0017003:337</text:p>
          </table:table-cell>
          <table:covered-table-cell/>
          <table:table-cell office:value-type="float" office:value="943407.14" table:style-name="ce20">
            <text:p>943407,1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14:0017003:338</text:p>
          </table:table-cell>
          <table:covered-table-cell/>
          <table:table-cell office:value-type="float" office:value="1305523.01" table:style-name="ce20">
            <text:p>1305523,0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14:0017003:342</text:p>
          </table:table-cell>
          <table:covered-table-cell/>
          <table:table-cell office:value-type="float" office:value="1436733.9" table:style-name="ce20">
            <text:p>1436733,9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14:0017003:343</text:p>
          </table:table-cell>
          <table:covered-table-cell/>
          <table:table-cell office:value-type="float" office:value="1365388.44" table:style-name="ce20">
            <text:p>1365388,4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14:0017003:344</text:p>
          </table:table-cell>
          <table:covered-table-cell/>
          <table:table-cell office:value-type="float" office:value="1015869.33" table:style-name="ce20">
            <text:p>1015869,3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14:0017003:345</text:p>
          </table:table-cell>
          <table:covered-table-cell/>
          <table:table-cell office:value-type="float" office:value="1420244.5" table:style-name="ce20">
            <text:p>1420244,5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14:0017003:352</text:p>
          </table:table-cell>
          <table:covered-table-cell/>
          <table:table-cell office:value-type="float" office:value="1427402.52" table:style-name="ce20">
            <text:p>1427402,5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14:0017003:353</text:p>
          </table:table-cell>
          <table:covered-table-cell/>
          <table:table-cell office:value-type="float" office:value="1335734.47" table:style-name="ce20">
            <text:p>1335734,4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14:0017003:354</text:p>
          </table:table-cell>
          <table:covered-table-cell/>
          <table:table-cell office:value-type="float" office:value="1002772.44" table:style-name="ce20">
            <text:p>1002772,4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14:0017003:355</text:p>
          </table:table-cell>
          <table:covered-table-cell/>
          <table:table-cell office:value-type="float" office:value="1446242.76" table:style-name="ce20">
            <text:p>1446242,7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14:0017003:356</text:p>
          </table:table-cell>
          <table:covered-table-cell/>
          <table:table-cell office:value-type="float" office:value="2028711.24" table:style-name="ce20">
            <text:p>2028711,2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14:0017003:357</text:p>
          </table:table-cell>
          <table:covered-table-cell/>
          <table:table-cell office:value-type="float" office:value="1375020.78" table:style-name="ce20">
            <text:p>1375020,7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14:0017003:358</text:p>
          </table:table-cell>
          <table:covered-table-cell/>
          <table:table-cell office:value-type="float" office:value="1896332.04" table:style-name="ce20">
            <text:p>1896332,0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14:0017003:359</text:p>
          </table:table-cell>
          <table:covered-table-cell/>
          <table:table-cell office:value-type="float" office:value="1366493.58" table:style-name="ce20">
            <text:p>1366493,5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14:0017003:360</text:p>
          </table:table-cell>
          <table:covered-table-cell/>
          <table:table-cell office:value-type="float" office:value="1515857.6" table:style-name="ce20">
            <text:p>1515857,6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14:0017003:361</text:p>
          </table:table-cell>
          <table:covered-table-cell/>
          <table:table-cell office:value-type="float" office:value="1515741.84" table:style-name="ce20">
            <text:p>1515741,8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14:0017003:362</text:p>
          </table:table-cell>
          <table:covered-table-cell/>
          <table:table-cell office:value-type="float" office:value="1541885.81" table:style-name="ce20">
            <text:p>1541885,8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14:0017003:363</text:p>
          </table:table-cell>
          <table:covered-table-cell/>
          <table:table-cell office:value-type="float" office:value="2048176.67" table:style-name="ce20">
            <text:p>2048176,6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14:0017003:364</text:p>
          </table:table-cell>
          <table:covered-table-cell/>
          <table:table-cell office:value-type="float" office:value="2035026.26" table:style-name="ce20">
            <text:p>2035026,2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14:0017003:382</text:p>
          </table:table-cell>
          <table:covered-table-cell/>
          <table:table-cell office:value-type="float" office:value="1417580.95" table:style-name="ce20">
            <text:p>1417580,9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14:0017003:383</text:p>
          </table:table-cell>
          <table:covered-table-cell/>
          <table:table-cell office:value-type="float" office:value="1437224.1" table:style-name="ce20">
            <text:p>1437224,1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14:0017003:384</text:p>
          </table:table-cell>
          <table:covered-table-cell/>
          <table:table-cell office:value-type="float" office:value="1420854.81" table:style-name="ce20">
            <text:p>1420854,8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14:0017003:385</text:p>
          </table:table-cell>
          <table:covered-table-cell/>
          <table:table-cell office:value-type="float" office:value="1381568.5" table:style-name="ce20">
            <text:p>1381568,5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14:0017003:386</text:p>
          </table:table-cell>
          <table:covered-table-cell/>
          <table:table-cell office:value-type="float" office:value="1391390.08" table:style-name="ce20">
            <text:p>1391390,0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14:0017003:387</text:p>
          </table:table-cell>
          <table:covered-table-cell/>
          <table:table-cell office:value-type="float" office:value="1417580.95" table:style-name="ce20">
            <text:p>1417580,9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14:0017003:388</text:p>
          </table:table-cell>
          <table:covered-table-cell/>
          <table:table-cell office:value-type="float" office:value="1430676.38" table:style-name="ce20">
            <text:p>1430676,3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14:0017003:389</text:p>
          </table:table-cell>
          <table:covered-table-cell/>
          <table:table-cell office:value-type="float" office:value="1852714.84" table:style-name="ce20">
            <text:p>1852714,8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14:0017003:390</text:p>
          </table:table-cell>
          <table:covered-table-cell/>
          <table:table-cell office:value-type="float" office:value="2064076.25" table:style-name="ce20">
            <text:p>2064076,2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14:0017003:391</text:p>
          </table:table-cell>
          <table:covered-table-cell/>
          <table:table-cell office:value-type="float" office:value="1918765.28" table:style-name="ce20">
            <text:p>1918765,2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14:0017003:392</text:p>
          </table:table-cell>
          <table:covered-table-cell/>
          <table:table-cell office:value-type="float" office:value="1882437.54" table:style-name="ce20">
            <text:p>1882437,5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14:0017003:393</text:p>
          </table:table-cell>
          <table:covered-table-cell/>
          <table:table-cell office:value-type="float" office:value="1529067.69" table:style-name="ce20">
            <text:p>1529067,6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14:0017003:394</text:p>
          </table:table-cell>
          <table:covered-table-cell/>
          <table:table-cell office:value-type="float" office:value="1515857.6" table:style-name="ce20">
            <text:p>1515857,6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14:0017003:395</text:p>
          </table:table-cell>
          <table:covered-table-cell/>
          <table:table-cell office:value-type="float" office:value="1994723.29" table:style-name="ce20">
            <text:p>1994723,2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14:0017003:396</text:p>
          </table:table-cell>
          <table:covered-table-cell/>
          <table:table-cell office:value-type="float" office:value="987454.08" table:style-name="ce20">
            <text:p>987454,0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14:0017003:397</text:p>
          </table:table-cell>
          <table:covered-table-cell/>
          <table:table-cell office:value-type="float" office:value="1714310.64" table:style-name="ce20">
            <text:p>1714310,6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14:0017003:398</text:p>
          </table:table-cell>
          <table:covered-table-cell/>
          <table:table-cell office:value-type="float" office:value="1677906.36" table:style-name="ce20">
            <text:p>1677906,3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14:0017003:399</text:p>
          </table:table-cell>
          <table:covered-table-cell/>
          <table:table-cell office:value-type="float" office:value="1482647.04" table:style-name="ce20">
            <text:p>1482647,0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14:0017003:400</text:p>
          </table:table-cell>
          <table:covered-table-cell/>
          <table:table-cell office:value-type="float" office:value="1485956.52" table:style-name="ce20">
            <text:p>1485956,5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14:0017003:401</text:p>
          </table:table-cell>
          <table:covered-table-cell/>
          <table:table-cell office:value-type="float" office:value="1426385.88" table:style-name="ce20">
            <text:p>1426385,8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14:0017003:402</text:p>
          </table:table-cell>
          <table:covered-table-cell/>
          <table:table-cell office:value-type="float" office:value="1449552.24" table:style-name="ce20">
            <text:p>1449552,2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14:0017003:403</text:p>
          </table:table-cell>
          <table:covered-table-cell/>
          <table:table-cell office:value-type="float" office:value="1671287.4" table:style-name="ce20">
            <text:p>1671287,4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14:0017003:404</text:p>
          </table:table-cell>
          <table:covered-table-cell/>
          <table:table-cell office:value-type="float" office:value="1942664.76" table:style-name="ce20">
            <text:p>1942664,7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14:0017003:405</text:p>
          </table:table-cell>
          <table:covered-table-cell/>
          <table:table-cell office:value-type="float" office:value="2008725.43" table:style-name="ce20">
            <text:p>2008725,4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14:0017003:406</text:p>
          </table:table-cell>
          <table:covered-table-cell/>
          <table:table-cell office:value-type="float" office:value="1466270.94" table:style-name="ce20">
            <text:p>1466270,9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14:0017003:407</text:p>
          </table:table-cell>
          <table:covered-table-cell/>
          <table:table-cell office:value-type="float" office:value="1439899.59" table:style-name="ce20">
            <text:p>1439899,5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14:0017003:408</text:p>
          </table:table-cell>
          <table:covered-table-cell/>
          <table:table-cell office:value-type="float" office:value="1826461.63" table:style-name="ce20">
            <text:p>1826461,6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14:0017003:411</text:p>
          </table:table-cell>
          <table:covered-table-cell/>
          <table:table-cell office:value-type="float" office:value="1423962.93" table:style-name="ce20">
            <text:p>1423962,9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14:0017003:412</text:p>
          </table:table-cell>
          <table:covered-table-cell/>
          <table:table-cell office:value-type="float" office:value="1458119.74" table:style-name="ce20">
            <text:p>1458119,7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14:0017003:413</text:p>
          </table:table-cell>
          <table:covered-table-cell/>
          <table:table-cell office:value-type="float" office:value="978475.09" table:style-name="ce20">
            <text:p>978475,0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14:0017003:414</text:p>
          </table:table-cell>
          <table:covered-table-cell/>
          <table:table-cell office:value-type="float" office:value="1400562.38" table:style-name="ce20">
            <text:p>1400562,3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14:0017003:415</text:p>
          </table:table-cell>
          <table:covered-table-cell/>
          <table:table-cell office:value-type="float" office:value="1436682.51" table:style-name="ce20">
            <text:p>1436682,5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14:0017003:416</text:p>
          </table:table-cell>
          <table:covered-table-cell/>
          <table:table-cell office:value-type="float" office:value="1919960.15" table:style-name="ce20">
            <text:p>1919960,1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14:0017003:417</text:p>
          </table:table-cell>
          <table:covered-table-cell/>
          <table:table-cell office:value-type="float" office:value="2021875.85" table:style-name="ce20">
            <text:p>2021875,8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14:0017003:418</text:p>
          </table:table-cell>
          <table:covered-table-cell/>
          <table:table-cell office:value-type="float" office:value="1439970.11" table:style-name="ce20">
            <text:p>1439970,1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14:0017003:419</text:p>
          </table:table-cell>
          <table:covered-table-cell/>
          <table:table-cell office:value-type="float" office:value="1466270.94" table:style-name="ce20">
            <text:p>1466270,9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14:0017003:420</text:p>
          </table:table-cell>
          <table:covered-table-cell/>
          <table:table-cell office:value-type="float" office:value="986280.9" table:style-name="ce20">
            <text:p>986280,9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14:0017003:434</text:p>
          </table:table-cell>
          <table:covered-table-cell/>
          <table:table-cell office:value-type="float" office:value="1689827.94" table:style-name="ce20">
            <text:p>1689827,9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14:0017003:436</text:p>
          </table:table-cell>
          <table:covered-table-cell/>
          <table:table-cell office:value-type="float" office:value="1926535.36" table:style-name="ce20">
            <text:p>1926535,3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14:0017003:437</text:p>
          </table:table-cell>
          <table:covered-table-cell/>
          <table:table-cell office:value-type="float" office:value="1346816.92" table:style-name="ce20">
            <text:p>1346816,9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14:0017003:438</text:p>
          </table:table-cell>
          <table:covered-table-cell/>
          <table:table-cell office:value-type="float" office:value="984701.05" table:style-name="ce20">
            <text:p>984701,0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14:0017003:439</text:p>
          </table:table-cell>
          <table:covered-table-cell/>
          <table:table-cell office:value-type="float" office:value="972336.12" table:style-name="ce20">
            <text:p>972336,1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14:0017003:440</text:p>
          </table:table-cell>
          <table:covered-table-cell/>
          <table:table-cell office:value-type="float" office:value="1011622.43" table:style-name="ce20">
            <text:p>1011622,4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14:0017003:441</text:p>
          </table:table-cell>
          <table:covered-table-cell/>
          <table:table-cell office:value-type="float" office:value="965788.41" table:style-name="ce20">
            <text:p>965788,4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14:0017003:442</text:p>
          </table:table-cell>
          <table:covered-table-cell/>
          <table:table-cell office:value-type="float" office:value="1346202.65" table:style-name="ce20">
            <text:p>1346202,6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14:0017003:443</text:p>
          </table:table-cell>
          <table:covered-table-cell/>
          <table:table-cell office:value-type="float" office:value="1387771.85" table:style-name="ce20">
            <text:p>1387771,8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14:0017003:444</text:p>
          </table:table-cell>
          <table:covered-table-cell/>
          <table:table-cell office:value-type="float" office:value="1882437.54" table:style-name="ce20">
            <text:p>1882437,5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14:0017003:445</text:p>
          </table:table-cell>
          <table:covered-table-cell/>
          <table:table-cell office:value-type="float" office:value="1525670.28" table:style-name="ce20">
            <text:p>1525670,2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14:0017003:447</text:p>
          </table:table-cell>
          <table:covered-table-cell/>
          <table:table-cell office:value-type="float" office:value="2018588.24" table:style-name="ce20">
            <text:p>2018588,2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14:0017003:448</text:p>
          </table:table-cell>
          <table:covered-table-cell/>
          <table:table-cell office:value-type="float" office:value="1485956.52" table:style-name="ce20">
            <text:p>1485956,5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14:0017003:450</text:p>
          </table:table-cell>
          <table:covered-table-cell/>
          <table:table-cell office:value-type="float" office:value="1332460.6100000001" table:style-name="ce20">
            <text:p>1332460,6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14:0017003:451</text:p>
          </table:table-cell>
          <table:covered-table-cell/>
          <table:table-cell office:value-type="float" office:value="1346202.65" table:style-name="ce20">
            <text:p>1346202,6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14:0017003:453</text:p>
          </table:table-cell>
          <table:covered-table-cell/>
          <table:table-cell office:value-type="float" office:value="1784742.78" table:style-name="ce20">
            <text:p>1784742,7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14:0017003:454</text:p>
          </table:table-cell>
          <table:covered-table-cell/>
          <table:table-cell office:value-type="float" office:value="1445329.21" table:style-name="ce20">
            <text:p>1445329,2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14:0017003:455</text:p>
          </table:table-cell>
          <table:covered-table-cell/>
          <table:table-cell office:value-type="float" office:value="614724.24" table:style-name="ce20">
            <text:p>614724,2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14:0017003:457</text:p>
          </table:table-cell>
          <table:covered-table-cell/>
          <table:table-cell office:value-type="float" office:value="1430676.38" table:style-name="ce20">
            <text:p>1430676,3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14:0017003:458</text:p>
          </table:table-cell>
          <table:covered-table-cell/>
          <table:table-cell office:value-type="float" office:value="1681215.84" table:style-name="ce20">
            <text:p>1681215,8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14:0017003:459</text:p>
          </table:table-cell>
          <table:covered-table-cell/>
          <table:table-cell office:value-type="float" office:value="1495884.96" table:style-name="ce20">
            <text:p>1495884,9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14:0017003:461</text:p>
          </table:table-cell>
          <table:covered-table-cell/>
          <table:table-cell office:value-type="float" office:value="1922807.88" table:style-name="ce20">
            <text:p>1922807,8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14:0017003:464</text:p>
          </table:table-cell>
          <table:covered-table-cell/>
          <table:table-cell office:value-type="float" office:value="959289.3" table:style-name="ce20">
            <text:p>959289,3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14:0017003:465</text:p>
          </table:table-cell>
          <table:covered-table-cell/>
          <table:table-cell office:value-type="float" office:value="1518872.59" table:style-name="ce20">
            <text:p>1518872,5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14:0017003:466</text:p>
          </table:table-cell>
          <table:covered-table-cell/>
          <table:table-cell office:value-type="float" office:value="1336609.76" table:style-name="ce20">
            <text:p>1336609,7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14:0017003:469</text:p>
          </table:table-cell>
          <table:covered-table-cell/>
          <table:table-cell office:value-type="float" office:value="1384842.36" table:style-name="ce20">
            <text:p>1384842,3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14:0017003:471</text:p>
          </table:table-cell>
          <table:covered-table-cell/>
          <table:table-cell office:value-type="float" office:value="1548461.01" table:style-name="ce20">
            <text:p>1548461,0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14:0017003:473</text:p>
          </table:table-cell>
          <table:covered-table-cell/>
          <table:table-cell office:value-type="float" office:value="940230.68" table:style-name="ce20">
            <text:p>940230,6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14:0017003:474</text:p>
          </table:table-cell>
          <table:covered-table-cell/>
          <table:table-cell office:value-type="float" office:value="1379264.54" table:style-name="ce20">
            <text:p>1379264,5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14:0017003:475</text:p>
          </table:table-cell>
          <table:covered-table-cell/>
          <table:table-cell office:value-type="float" office:value="1446545.32" table:style-name="ce20">
            <text:p>1446545,3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14:0017003:479</text:p>
          </table:table-cell>
          <table:covered-table-cell/>
          <table:table-cell office:value-type="float" office:value="1895647.63" table:style-name="ce20">
            <text:p>1895647,6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14:0017003:480</text:p>
          </table:table-cell>
          <table:covered-table-cell/>
          <table:table-cell office:value-type="float" office:value="1375020.78" table:style-name="ce20">
            <text:p>1375020,7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14:0017003:481</text:p>
          </table:table-cell>
          <table:covered-table-cell/>
          <table:table-cell office:value-type="float" office:value="1683252.74" table:style-name="ce20">
            <text:p>1683252,7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14:0017003:485</text:p>
          </table:table-cell>
          <table:covered-table-cell/>
          <table:table-cell office:value-type="float" office:value="1694193.79" table:style-name="ce20">
            <text:p>1694193,7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14:0017003:492</text:p>
          </table:table-cell>
          <table:covered-table-cell/>
          <table:table-cell office:value-type="float" office:value="1398421" table:style-name="ce20">
            <text:p>1398421,0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14:0017003:493</text:p>
          </table:table-cell>
          <table:covered-table-cell/>
          <table:table-cell office:value-type="float" office:value="952936.5" table:style-name="ce20">
            <text:p>952936,5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14:0017003:497</text:p>
          </table:table-cell>
          <table:covered-table-cell/>
          <table:table-cell office:value-type="float" office:value="1011622.43" table:style-name="ce20">
            <text:p>1011622,4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14:0017003:498</text:p>
          </table:table-cell>
          <table:covered-table-cell/>
          <table:table-cell office:value-type="float" office:value="1420854.81" table:style-name="ce20">
            <text:p>1420854,8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14:0017003:499</text:p>
          </table:table-cell>
          <table:covered-table-cell/>
          <table:table-cell office:value-type="float" office:value="1401211.65" table:style-name="ce20">
            <text:p>1401211,6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14:0017003:500</text:p>
          </table:table-cell>
          <table:covered-table-cell/>
          <table:table-cell office:value-type="float" office:value="1335734.47" table:style-name="ce20">
            <text:p>1335734,4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14:0017003:508</text:p>
          </table:table-cell>
          <table:covered-table-cell/>
          <table:table-cell office:value-type="float" office:value="1397937.79" table:style-name="ce20">
            <text:p>1397937,7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14:0017003:510</text:p>
          </table:table-cell>
          <table:covered-table-cell/>
          <table:table-cell office:value-type="float" office:value="976296.6" table:style-name="ce20">
            <text:p>976296,6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14:0017003:511</text:p>
          </table:table-cell>
          <table:covered-table-cell/>
          <table:table-cell office:value-type="float" office:value="2022092.28" table:style-name="ce20">
            <text:p>2022092,2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14:0017003:512</text:p>
          </table:table-cell>
          <table:covered-table-cell/>
          <table:table-cell office:value-type="float" office:value="1661358.96" table:style-name="ce20">
            <text:p>1661358,9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14:0017003:513</text:p>
          </table:table-cell>
          <table:covered-table-cell/>
          <table:table-cell office:value-type="float" office:value="1492575.48" table:style-name="ce20">
            <text:p>1492575,4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14:0017003:514</text:p>
          </table:table-cell>
          <table:covered-table-cell/>
          <table:table-cell office:value-type="float" office:value="1462790.16" table:style-name="ce20">
            <text:p>1462790,1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14:0017003:515</text:p>
          </table:table-cell>
          <table:covered-table-cell/>
          <table:table-cell office:value-type="float" office:value="1449552.24" table:style-name="ce20">
            <text:p>1449552,2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14:0017003:516</text:p>
          </table:table-cell>
          <table:covered-table-cell/>
          <table:table-cell office:value-type="float" office:value="1684525.32" table:style-name="ce20">
            <text:p>1684525,3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14:0017003:517</text:p>
          </table:table-cell>
          <table:covered-table-cell/>
          <table:table-cell office:value-type="float" office:value="2044261.12" table:style-name="ce20">
            <text:p>2044261,1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14:0017003:518</text:p>
          </table:table-cell>
          <table:covered-table-cell/>
          <table:table-cell office:value-type="float" office:value="1515857.6" table:style-name="ce20">
            <text:p>1515857,6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14:0017003:519</text:p>
          </table:table-cell>
          <table:covered-table-cell/>
          <table:table-cell office:value-type="float" office:value="1456412.2" table:style-name="ce20">
            <text:p>1456412,2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14:0017003:520</text:p>
          </table:table-cell>
          <table:covered-table-cell/>
          <table:table-cell office:value-type="float" office:value="1717311.44" table:style-name="ce20">
            <text:p>1717311,4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14:0017003:521</text:p>
          </table:table-cell>
          <table:covered-table-cell/>
          <table:table-cell office:value-type="float" office:value="1446504.64" table:style-name="ce20">
            <text:p>1446504,6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14:0017003:540</text:p>
          </table:table-cell>
          <table:covered-table-cell/>
          <table:table-cell office:value-type="float" office:value="982993.3" table:style-name="ce20">
            <text:p>982993,3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14:0017003:541</text:p>
          </table:table-cell>
          <table:covered-table-cell/>
          <table:table-cell office:value-type="float" office:value="1009294.12" table:style-name="ce20">
            <text:p>1009294,1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14:0017003:543</text:p>
          </table:table-cell>
          <table:covered-table-cell/>
          <table:table-cell office:value-type="float" office:value="1456408.13" table:style-name="ce20">
            <text:p>1456408,1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14:0017003:544</text:p>
          </table:table-cell>
          <table:covered-table-cell/>
          <table:table-cell office:value-type="float" office:value="1686540.34" table:style-name="ce20">
            <text:p>1686540,3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14:0017003:545</text:p>
          </table:table-cell>
          <table:covered-table-cell/>
          <table:table-cell office:value-type="float" office:value="1992287.42" table:style-name="ce20">
            <text:p>1992287,4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14:0017003:546</text:p>
          </table:table-cell>
          <table:covered-table-cell/>
          <table:table-cell office:value-type="float" office:value="1469558.54" table:style-name="ce20">
            <text:p>1469558,5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14:0017003:547</text:p>
          </table:table-cell>
          <table:covered-table-cell/>
          <table:table-cell office:value-type="float" office:value="1916672.55" table:style-name="ce20">
            <text:p>1916672,5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14:0017003:548</text:p>
          </table:table-cell>
          <table:covered-table-cell/>
          <table:table-cell office:value-type="float" office:value="1975849.4" table:style-name="ce20">
            <text:p>1975849,4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14:0017003:549</text:p>
          </table:table-cell>
          <table:covered-table-cell/>
          <table:table-cell office:value-type="float" office:value="1397364.75" table:style-name="ce20">
            <text:p>1397364,7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14:0017003:550</text:p>
          </table:table-cell>
          <table:covered-table-cell/>
          <table:table-cell office:value-type="float" office:value="949696.41" table:style-name="ce20">
            <text:p>949696,4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14:0017003:551</text:p>
          </table:table-cell>
          <table:covered-table-cell/>
          <table:table-cell office:value-type="float" office:value="1429341.06" table:style-name="ce20">
            <text:p>1429341,0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14:0017003:552</text:p>
          </table:table-cell>
          <table:covered-table-cell/>
          <table:table-cell office:value-type="float" office:value="1352597.91" table:style-name="ce20">
            <text:p>1352597,9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14:0017003:553</text:p>
          </table:table-cell>
          <table:covered-table-cell/>
          <table:table-cell office:value-type="float" office:value="1442131.58" table:style-name="ce20">
            <text:p>1442131,5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14:0017003:554</text:p>
          </table:table-cell>
          <table:covered-table-cell/>
          <table:table-cell office:value-type="float" office:value="1374981.33" table:style-name="ce20">
            <text:p>1374981,3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14:0017003:555</text:p>
          </table:table-cell>
          <table:covered-table-cell/>
          <table:table-cell office:value-type="float" office:value="1333412.1299999999" table:style-name="ce20">
            <text:p>1333412,1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14:0017003:556</text:p>
          </table:table-cell>
          <table:covered-table-cell/>
          <table:table-cell office:value-type="float" office:value="1352597.91" table:style-name="ce20">
            <text:p>1352597,9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14:0017003:557</text:p>
          </table:table-cell>
          <table:covered-table-cell/>
          <table:table-cell office:value-type="float" office:value="1445329.21" table:style-name="ce20">
            <text:p>1445329,2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14:0017003:558</text:p>
          </table:table-cell>
          <table:covered-table-cell/>
          <table:table-cell office:value-type="float" office:value="1371783.7" table:style-name="ce20">
            <text:p>1371783,7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14:0017003:559</text:p>
          </table:table-cell>
          <table:covered-table-cell/>
          <table:table-cell office:value-type="float" office:value="1394167.12" table:style-name="ce20">
            <text:p>1394167,1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14:0017003:560</text:p>
          </table:table-cell>
          <table:covered-table-cell/>
          <table:table-cell office:value-type="float" office:value="1398421" table:style-name="ce20">
            <text:p>1398421,0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14:0017003:561</text:p>
          </table:table-cell>
          <table:covered-table-cell/>
          <table:table-cell office:value-type="float" office:value="1347337.12" table:style-name="ce20">
            <text:p>1347337,1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14:0017003:562</text:p>
          </table:table-cell>
          <table:covered-table-cell/>
          <table:table-cell office:value-type="float" office:value="1347337.12" table:style-name="ce20">
            <text:p>1347337,1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14:0017003:563</text:p>
          </table:table-cell>
          <table:covered-table-cell/>
          <table:table-cell office:value-type="float" office:value="1762393.58" table:style-name="ce20">
            <text:p>1762393,5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14:0017003:564</text:p>
          </table:table-cell>
          <table:covered-table-cell/>
          <table:table-cell office:value-type="float" office:value="1356915.35" table:style-name="ce20">
            <text:p>1356915,3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14:0017003:565</text:p>
          </table:table-cell>
          <table:covered-table-cell/>
          <table:table-cell office:value-type="float" office:value="957822.6" table:style-name="ce20">
            <text:p>957822,6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14:0017003:566</text:p>
          </table:table-cell>
          <table:covered-table-cell/>
          <table:table-cell office:value-type="float" office:value="1360108.09" table:style-name="ce20">
            <text:p>1360108,0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14:0017003:580</text:p>
          </table:table-cell>
          <table:covered-table-cell/>
          <table:table-cell office:value-type="float" office:value="2002235.4" table:style-name="ce20">
            <text:p>2002235,4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14:0017003:582</text:p>
          </table:table-cell>
          <table:covered-table-cell/>
          <table:table-cell office:value-type="float" office:value="1369686.32" table:style-name="ce20">
            <text:p>1369686,3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14:0017003:583</text:p>
          </table:table-cell>
          <table:covered-table-cell/>
          <table:table-cell office:value-type="float" office:value="1381376.59" table:style-name="ce20">
            <text:p>1381376,5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14:0017003:586</text:p>
          </table:table-cell>
          <table:covered-table-cell/>
          <table:table-cell office:value-type="float" office:value="1945974.24" table:style-name="ce20">
            <text:p>1945974,2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14:0017003:587</text:p>
          </table:table-cell>
          <table:covered-table-cell/>
          <table:table-cell office:value-type="float" office:value="1644811.56" table:style-name="ce20">
            <text:p>1644811,5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14:0017003:589</text:p>
          </table:table-cell>
          <table:covered-table-cell/>
          <table:table-cell office:value-type="float" office:value="1984815.72" table:style-name="ce20">
            <text:p>1984815,7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14:0017003:590</text:p>
          </table:table-cell>
          <table:covered-table-cell/>
          <table:table-cell office:value-type="float" office:value="1856017.36" table:style-name="ce20">
            <text:p>1856017,3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14:0017003:591</text:p>
          </table:table-cell>
          <table:covered-table-cell/>
          <table:table-cell office:value-type="float" office:value="975609.98" table:style-name="ce20">
            <text:p>975609,9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14:0017003:593</text:p>
          </table:table-cell>
          <table:covered-table-cell/>
          <table:table-cell office:value-type="float" office:value="1433294.55" table:style-name="ce20">
            <text:p>1433294,5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14:0017003:594</text:p>
          </table:table-cell>
          <table:covered-table-cell/>
          <table:table-cell office:value-type="float" office:value="1429341.06" table:style-name="ce20">
            <text:p>1429341,0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14:0017003:595</text:p>
          </table:table-cell>
          <table:covered-table-cell/>
          <table:table-cell office:value-type="float" office:value="1691144.28" table:style-name="ce20">
            <text:p>1691144,2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14:0017003:596</text:p>
          </table:table-cell>
          <table:covered-table-cell/>
          <table:table-cell office:value-type="float" office:value="1394167.12" table:style-name="ce20">
            <text:p>1394167,1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14:0017003:597</text:p>
          </table:table-cell>
          <table:covered-table-cell/>
          <table:table-cell office:value-type="float" office:value="1459714.72" table:style-name="ce20">
            <text:p>1459714,7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14:0017003:599</text:p>
          </table:table-cell>
          <table:covered-table-cell/>
          <table:table-cell office:value-type="float" office:value="1482708.95" table:style-name="ce20">
            <text:p>1482708,9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14:0017003:601</text:p>
          </table:table-cell>
          <table:covered-table-cell/>
          <table:table-cell office:value-type="float" office:value="1372879.06" table:style-name="ce20">
            <text:p>1372879,0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14:0017003:606</text:p>
          </table:table-cell>
          <table:covered-table-cell/>
          <table:table-cell office:value-type="float" office:value="1346202.65" table:style-name="ce20">
            <text:p>1346202,6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14:0017003:608</text:p>
          </table:table-cell>
          <table:covered-table-cell/>
          <table:table-cell office:value-type="float" office:value="1456412.2" table:style-name="ce20">
            <text:p>1456412,2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14:0017003:614</text:p>
          </table:table-cell>
          <table:covered-table-cell/>
          <table:table-cell office:value-type="float" office:value="1311875.9099999999" table:style-name="ce20">
            <text:p>1311875,9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14:0017003:615</text:p>
          </table:table-cell>
          <table:covered-table-cell/>
          <table:table-cell office:value-type="float" office:value="911642.59" table:style-name="ce20">
            <text:p>911642,5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14:0017003:617</text:p>
          </table:table-cell>
          <table:covered-table-cell/>
          <table:table-cell office:value-type="float" office:value="1794697.08" table:style-name="ce20">
            <text:p>1794697,0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14:0017003:618</text:p>
          </table:table-cell>
          <table:covered-table-cell/>
          <table:table-cell office:value-type="float" office:value="965642.32" table:style-name="ce20">
            <text:p>965642,3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14:0017003:619</text:p>
          </table:table-cell>
          <table:covered-table-cell/>
          <table:table-cell office:value-type="float" office:value="984701.05" table:style-name="ce20">
            <text:p>984701,0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14:0017003:620</text:p>
          </table:table-cell>
          <table:covered-table-cell/>
          <table:table-cell office:value-type="float" office:value="946583.59" table:style-name="ce20">
            <text:p>946583,5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14:0017003:629</text:p>
          </table:table-cell>
          <table:covered-table-cell/>
          <table:table-cell office:value-type="float" office:value="1661358.96" table:style-name="ce20">
            <text:p>1661358,9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14:0017003:630</text:p>
          </table:table-cell>
          <table:covered-table-cell/>
          <table:table-cell office:value-type="float" office:value="1701072.72" table:style-name="ce20">
            <text:p>1701072,7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14:0017003:631</text:p>
          </table:table-cell>
          <table:covered-table-cell/>
          <table:table-cell office:value-type="float" office:value="1522360.8" table:style-name="ce20">
            <text:p>1522360,8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14:0017003:632</text:p>
          </table:table-cell>
          <table:covered-table-cell/>
          <table:table-cell office:value-type="float" office:value="1502503.92" table:style-name="ce20">
            <text:p>1502503,9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14:0017003:633</text:p>
          </table:table-cell>
          <table:covered-table-cell/>
          <table:table-cell office:value-type="float" office:value="1442933.28" table:style-name="ce20">
            <text:p>1442933,2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14:0017003:634</text:p>
          </table:table-cell>
          <table:covered-table-cell/>
          <table:table-cell office:value-type="float" office:value="1456171.2" table:style-name="ce20">
            <text:p>1456171,2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14:0017003:635</text:p>
          </table:table-cell>
          <table:covered-table-cell/>
          <table:table-cell office:value-type="float" office:value="1671287.4" table:style-name="ce20">
            <text:p>1671287,4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14:0017003:637</text:p>
          </table:table-cell>
          <table:covered-table-cell/>
          <table:table-cell office:value-type="float" office:value="1945974.24" table:style-name="ce20">
            <text:p>1945974,2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14:0017003:638</text:p>
          </table:table-cell>
          <table:covered-table-cell/>
          <table:table-cell office:value-type="float" office:value="1975759.56" table:style-name="ce20">
            <text:p>1975759,5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14:0017003:639</text:p>
          </table:table-cell>
          <table:covered-table-cell/>
          <table:table-cell office:value-type="float" office:value="1411191.96" table:style-name="ce20">
            <text:p>1411191,9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14:0017003:640</text:p>
          </table:table-cell>
          <table:covered-table-cell/>
          <table:table-cell office:value-type="float" office:value="1347337.12" table:style-name="ce20">
            <text:p>1347337,1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14:0017003:641</text:p>
          </table:table-cell>
          <table:covered-table-cell/>
          <table:table-cell office:value-type="float" office:value="973786.31" table:style-name="ce20">
            <text:p>973786,3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14:0017003:642</text:p>
          </table:table-cell>
          <table:covered-table-cell/>
          <table:table-cell office:value-type="float" office:value="1430348.42" table:style-name="ce20">
            <text:p>1430348,4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14:0017003:643</text:p>
          </table:table-cell>
          <table:covered-table-cell/>
          <table:table-cell office:value-type="float" office:value="1430348.42" table:style-name="ce20">
            <text:p>1430348,4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14:0017003:644</text:p>
          </table:table-cell>
          <table:covered-table-cell/>
          <table:table-cell office:value-type="float" office:value="1385650.03" table:style-name="ce20">
            <text:p>1385650,0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14:0017003:645</text:p>
          </table:table-cell>
          <table:covered-table-cell/>
          <table:table-cell office:value-type="float" office:value="1382457.29" table:style-name="ce20">
            <text:p>1382457,2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14:0017003:646</text:p>
          </table:table-cell>
          <table:covered-table-cell/>
          <table:table-cell office:value-type="float" office:value="1411191.96" table:style-name="ce20">
            <text:p>1411191,9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14:0017003:647</text:p>
          </table:table-cell>
          <table:covered-table-cell/>
          <table:table-cell office:value-type="float" office:value="1369686.32" table:style-name="ce20">
            <text:p>1369686,3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14:0017003:648</text:p>
          </table:table-cell>
          <table:covered-table-cell/>
          <table:table-cell office:value-type="float" office:value="1376071.8" table:style-name="ce20">
            <text:p>1376071,8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14:0017003:649</text:p>
          </table:table-cell>
          <table:covered-table-cell/>
          <table:table-cell office:value-type="float" office:value="1350529.87" table:style-name="ce20">
            <text:p>1350529,8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14:0017003:650</text:p>
          </table:table-cell>
          <table:covered-table-cell/>
          <table:table-cell office:value-type="float" office:value="1379264.54" table:style-name="ce20">
            <text:p>1379264,5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14:0017003:651</text:p>
          </table:table-cell>
          <table:covered-table-cell/>
          <table:table-cell office:value-type="float" office:value="986557.28" table:style-name="ce20">
            <text:p>986557,2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14:0017003:656</text:p>
          </table:table-cell>
          <table:covered-table-cell/>
          <table:table-cell office:value-type="float" office:value="1423532.1" table:style-name="ce20">
            <text:p>1423532,1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14:0017003:657</text:p>
          </table:table-cell>
          <table:covered-table-cell/>
          <table:table-cell office:value-type="float" office:value="1538598.2" table:style-name="ce20">
            <text:p>1538598,2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14:0017003:658</text:p>
          </table:table-cell>
          <table:covered-table-cell/>
          <table:table-cell office:value-type="float" office:value="1459695.73" table:style-name="ce20">
            <text:p>1459695,7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14:0017003:659</text:p>
          </table:table-cell>
          <table:covered-table-cell/>
          <table:table-cell office:value-type="float" office:value="1479421.35" table:style-name="ce20">
            <text:p>1479421,3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14:0017003:661</text:p>
          </table:table-cell>
          <table:covered-table-cell/>
          <table:table-cell office:value-type="float" office:value="1522160.19" table:style-name="ce20">
            <text:p>1522160,1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14:0017003:662</text:p>
          </table:table-cell>
          <table:covered-table-cell/>
          <table:table-cell office:value-type="float" office:value="1446545.32" table:style-name="ce20">
            <text:p>1446545,3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14:0017003:663</text:p>
          </table:table-cell>
          <table:covered-table-cell/>
          <table:table-cell office:value-type="float" office:value="1446545.32" table:style-name="ce20">
            <text:p>1446545,3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14:0017003:664</text:p>
          </table:table-cell>
          <table:covered-table-cell/>
          <table:table-cell office:value-type="float" office:value="1528735.4" table:style-name="ce20">
            <text:p>1528735,4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14:0017003:665</text:p>
          </table:table-cell>
          <table:covered-table-cell/>
          <table:table-cell office:value-type="float" office:value="1568186.63" table:style-name="ce20">
            <text:p>1568186,6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14:0017003:666</text:p>
          </table:table-cell>
          <table:covered-table-cell/>
          <table:table-cell office:value-type="float" office:value="1926535.36" table:style-name="ce20">
            <text:p>1926535,3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14:0017003:667</text:p>
          </table:table-cell>
          <table:covered-table-cell/>
          <table:table-cell office:value-type="float" office:value="1012581.72" table:style-name="ce20">
            <text:p>1012581,7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14:0017003:668</text:p>
          </table:table-cell>
          <table:covered-table-cell/>
          <table:table-cell office:value-type="float" office:value="1663527.12" table:style-name="ce20">
            <text:p>1663527,1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14:0017003:670</text:p>
          </table:table-cell>
          <table:covered-table-cell/>
          <table:table-cell office:value-type="float" office:value="1437224.1" table:style-name="ce20">
            <text:p>1437224,1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14:0017003:672</text:p>
          </table:table-cell>
          <table:covered-table-cell/>
          <table:table-cell office:value-type="float" office:value="955966.83" table:style-name="ce20">
            <text:p>955966,8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14:0017003:673</text:p>
          </table:table-cell>
          <table:covered-table-cell/>
          <table:table-cell office:value-type="float" office:value="1420854.81" table:style-name="ce20">
            <text:p>1420854,8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14:0017003:686</text:p>
          </table:table-cell>
          <table:covered-table-cell/>
          <table:table-cell office:value-type="float" office:value="1515857.6" table:style-name="ce20">
            <text:p>1515857,6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14:0017003:687</text:p>
          </table:table-cell>
          <table:covered-table-cell/>
          <table:table-cell office:value-type="float" office:value="1469622.29" table:style-name="ce20">
            <text:p>1469622,2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14:0017003:688</text:p>
          </table:table-cell>
          <table:covered-table-cell/>
          <table:table-cell office:value-type="float" office:value="1433294.55" table:style-name="ce20">
            <text:p>1433294,5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14:0017003:689</text:p>
          </table:table-cell>
          <table:covered-table-cell/>
          <table:table-cell office:value-type="float" office:value="987454.08" table:style-name="ce20">
            <text:p>987454,0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14:0017003:690</text:p>
          </table:table-cell>
          <table:covered-table-cell/>
          <table:table-cell office:value-type="float" office:value="1512555.08" table:style-name="ce20">
            <text:p>1512555,0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14:0017003:691</text:p>
          </table:table-cell>
          <table:covered-table-cell/>
          <table:table-cell office:value-type="float" office:value="1453109.68" table:style-name="ce20">
            <text:p>1453109,6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14:0017003:692</text:p>
          </table:table-cell>
          <table:covered-table-cell/>
          <table:table-cell office:value-type="float" office:value="1413479.42" table:style-name="ce20">
            <text:p>1413479,4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14:0017003:693</text:p>
          </table:table-cell>
          <table:covered-table-cell/>
          <table:table-cell office:value-type="float" office:value="1684286.22" table:style-name="ce20">
            <text:p>1684286,2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14:0017003:694</text:p>
          </table:table-cell>
          <table:covered-table-cell/>
          <table:table-cell office:value-type="float" office:value="2037656.07" table:style-name="ce20">
            <text:p>2037656,0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14:0017003:696</text:p>
          </table:table-cell>
          <table:covered-table-cell/>
          <table:table-cell office:value-type="float" office:value="1898950.15" table:style-name="ce20">
            <text:p>1898950,1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14:0017003:697</text:p>
          </table:table-cell>
          <table:covered-table-cell/>
          <table:table-cell office:value-type="float" office:value="947823.81" table:style-name="ce20">
            <text:p>947823,8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14:0017003:699</text:p>
          </table:table-cell>
          <table:covered-table-cell/>
          <table:table-cell office:value-type="float" office:value="1355795.54" table:style-name="ce20">
            <text:p>1355795,5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14:0017003:702</text:p>
          </table:table-cell>
          <table:covered-table-cell/>
          <table:table-cell office:value-type="float" office:value="1381376.59" table:style-name="ce20">
            <text:p>1381376,5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14:0017003:703</text:p>
          </table:table-cell>
          <table:covered-table-cell/>
          <table:table-cell office:value-type="float" office:value="1413352.9" table:style-name="ce20">
            <text:p>1413352,9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14:0017003:704</text:p>
          </table:table-cell>
          <table:covered-table-cell/>
          <table:table-cell office:value-type="float" office:value="1400562.38" table:style-name="ce20">
            <text:p>1400562,3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14:0017003:705</text:p>
          </table:table-cell>
          <table:covered-table-cell/>
          <table:table-cell office:value-type="float" office:value="965684.56" table:style-name="ce20">
            <text:p>965684,5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14:0017003:706</text:p>
          </table:table-cell>
          <table:covered-table-cell/>
          <table:table-cell office:value-type="float" office:value="959289.3" table:style-name="ce20">
            <text:p>959289,3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14:0017003:707</text:p>
          </table:table-cell>
          <table:covered-table-cell/>
          <table:table-cell office:value-type="float" office:value="1401613.74" table:style-name="ce20">
            <text:p>1401613,7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14:0017003:709</text:p>
          </table:table-cell>
          <table:covered-table-cell/>
          <table:table-cell office:value-type="float" office:value="1321405.28" table:style-name="ce20">
            <text:p>1321405,2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14:0017003:712</text:p>
          </table:table-cell>
          <table:covered-table-cell/>
          <table:table-cell office:value-type="float" office:value="962514.55" table:style-name="ce20">
            <text:p>962514,5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14:0017003:713</text:p>
          </table:table-cell>
          <table:covered-table-cell/>
          <table:table-cell office:value-type="float" office:value="1371746.92" table:style-name="ce20">
            <text:p>1371746,9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14:0017003:714</text:p>
          </table:table-cell>
          <table:covered-table-cell/>
          <table:table-cell office:value-type="float" office:value="1430676.38" table:style-name="ce20">
            <text:p>1430676,3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14:0017003:716</text:p>
          </table:table-cell>
          <table:covered-table-cell/>
          <table:table-cell office:value-type="float" office:value="1424128.67" table:style-name="ce20">
            <text:p>1424128,6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14:0017003:718</text:p>
          </table:table-cell>
          <table:covered-table-cell/>
          <table:table-cell office:value-type="float" office:value="1654563.52" table:style-name="ce20">
            <text:p>1654563,5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14:0017003:719</text:p>
          </table:table-cell>
          <table:covered-table-cell/>
          <table:table-cell office:value-type="float" office:value="1641353.43" table:style-name="ce20">
            <text:p>1641353,4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14:0017003:720</text:p>
          </table:table-cell>
          <table:covered-table-cell/>
          <table:table-cell office:value-type="float" office:value="977546.51" table:style-name="ce20">
            <text:p>977546,5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14:0017003:721</text:p>
          </table:table-cell>
          <table:covered-table-cell/>
          <table:table-cell office:value-type="float" office:value="1443202.11" table:style-name="ce20">
            <text:p>1443202,1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14:0017003:722</text:p>
          </table:table-cell>
          <table:covered-table-cell/>
          <table:table-cell office:value-type="float" office:value="985431.56" table:style-name="ce20">
            <text:p>985431,5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14:0017003:724</text:p>
          </table:table-cell>
          <table:covered-table-cell/>
          <table:table-cell office:value-type="float" office:value="1462983.34" table:style-name="ce20">
            <text:p>1462983,3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14:0017003:725</text:p>
          </table:table-cell>
          <table:covered-table-cell/>
          <table:table-cell office:value-type="float" office:value="1436733.9" table:style-name="ce20">
            <text:p>1436733,9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14:0017003:726</text:p>
          </table:table-cell>
          <table:covered-table-cell/>
          <table:table-cell office:value-type="float" office:value="1366493.58" table:style-name="ce20">
            <text:p>1366493,5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14:0017003:727</text:p>
          </table:table-cell>
          <table:covered-table-cell/>
          <table:table-cell office:value-type="float" office:value="1423962.93" table:style-name="ce20">
            <text:p>1423962,9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14:0017003:733</text:p>
          </table:table-cell>
          <table:covered-table-cell/>
          <table:table-cell office:value-type="float" office:value="1528735.4" table:style-name="ce20">
            <text:p>1528735,4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14:0017003:736</text:p>
          </table:table-cell>
          <table:covered-table-cell/>
          <table:table-cell office:value-type="float" office:value="969062.26" table:style-name="ce20">
            <text:p>969062,2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14:0017003:737</text:p>
          </table:table-cell>
          <table:covered-table-cell/>
          <table:table-cell office:value-type="float" office:value="1008348.57" table:style-name="ce20">
            <text:p>1008348,5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14:0017003:743</text:p>
          </table:table-cell>
          <table:covered-table-cell/>
          <table:table-cell office:value-type="float" office:value="1406957.64" table:style-name="ce20">
            <text:p>1406957,6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14:0017003:744</text:p>
          </table:table-cell>
          <table:covered-table-cell/>
          <table:table-cell office:value-type="float" office:value="1807402.9" table:style-name="ce20">
            <text:p>1807402,9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14:0017003:748</text:p>
          </table:table-cell>
          <table:covered-table-cell/>
          <table:table-cell office:value-type="float" office:value="1371783.7" table:style-name="ce20">
            <text:p>1371783,7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14:0017003:751</text:p>
          </table:table-cell>
          <table:covered-table-cell/>
          <table:table-cell office:value-type="float" office:value="1008348.57" table:style-name="ce20">
            <text:p>1008348,5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14:0017003:752</text:p>
          </table:table-cell>
          <table:covered-table-cell/>
          <table:table-cell office:value-type="float" office:value="919509.7" table:style-name="ce20">
            <text:p>919509,7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14:0017003:761</text:p>
          </table:table-cell>
          <table:covered-table-cell/>
          <table:table-cell office:value-type="float" office:value="937916.25" table:style-name="ce20">
            <text:p>937916,2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14:0017003:87</text:p>
          </table:table-cell>
          <table:covered-table-cell/>
          <table:table-cell office:value-type="float" office:value="1525765.16" table:style-name="ce20">
            <text:p>1525765,1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14:0017003:88</text:p>
          </table:table-cell>
          <table:covered-table-cell/>
          <table:table-cell office:value-type="float" office:value="1446242.76" table:style-name="ce20">
            <text:p>1446242,7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14:0017003:89</text:p>
          </table:table-cell>
          <table:covered-table-cell/>
          <table:table-cell office:value-type="float" office:value="978475.09" table:style-name="ce20">
            <text:p>978475,0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14:0017003:91</text:p>
          </table:table-cell>
          <table:covered-table-cell/>
          <table:table-cell office:value-type="float" office:value="1388116.22" table:style-name="ce20">
            <text:p>1388116,2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14:0017003:93</text:p>
          </table:table-cell>
          <table:covered-table-cell/>
          <table:table-cell office:value-type="float" office:value="1522360.8" table:style-name="ce20">
            <text:p>1522360,8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14:0017003:94</text:p>
          </table:table-cell>
          <table:covered-table-cell/>
          <table:table-cell office:value-type="float" office:value="984870.35" table:style-name="ce20">
            <text:p>984870,3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14:0017003:96</text:p>
          </table:table-cell>
          <table:covered-table-cell/>
          <table:table-cell office:value-type="float" office:value="1427155.67" table:style-name="ce20">
            <text:p>1427155,6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14:0017003:970</text:p>
          </table:table-cell>
          <table:covered-table-cell/>
          <table:table-cell office:value-type="float" office:value="1391390.08" table:style-name="ce20">
            <text:p>1391390,0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14:0017003:971</text:p>
          </table:table-cell>
          <table:covered-table-cell/>
          <table:table-cell office:value-type="float" office:value="1022629.32" table:style-name="ce20">
            <text:p>1022629,3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14:0017003:972</text:p>
          </table:table-cell>
          <table:covered-table-cell/>
          <table:table-cell office:value-type="float" office:value="2054168.68" table:style-name="ce20">
            <text:p>2054168,6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14:0017003:98</text:p>
          </table:table-cell>
          <table:covered-table-cell/>
          <table:table-cell office:value-type="float" office:value="1365388.44" table:style-name="ce20">
            <text:p>1365388,4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14:0017003:99</text:p>
          </table:table-cell>
          <table:covered-table-cell/>
          <table:table-cell office:value-type="float" office:value="1909569.96" table:style-name="ce20">
            <text:p>1909569,9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14:0018401:216</text:p>
          </table:table-cell>
          <table:covered-table-cell/>
          <table:table-cell office:value-type="float" office:value="1374981.33" table:style-name="ce20">
            <text:p>1374981,3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14:0019502:2341</text:p>
          </table:table-cell>
          <table:covered-table-cell/>
          <table:table-cell office:value-type="float" office:value="126146.05" table:style-name="ce20">
            <text:p>126146,0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14:0130006:424</text:p>
          </table:table-cell>
          <table:covered-table-cell/>
          <table:table-cell office:value-type="float" office:value="447739" table:style-name="ce20">
            <text:p>447739,0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14:0540001:588</text:p>
          </table:table-cell>
          <table:covered-table-cell/>
          <table:table-cell office:value-type="float" office:value="520159.08" table:style-name="ce20">
            <text:p>520159,0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14:0540001:589</text:p>
          </table:table-cell>
          <table:covered-table-cell/>
          <table:table-cell office:value-type="float" office:value="396501.63" table:style-name="ce20">
            <text:p>396501,6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15:2500015:116</text:p>
          </table:table-cell>
          <table:covered-table-cell/>
          <table:table-cell office:value-type="float" office:value="469587.46" table:style-name="ce20">
            <text:p>469587,4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16:0000000:6942</text:p>
          </table:table-cell>
          <table:covered-table-cell/>
          <table:table-cell office:value-type="float" office:value="268257.63" table:style-name="ce20">
            <text:p>268257,6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16:0101006:2026</text:p>
          </table:table-cell>
          <table:covered-table-cell/>
          <table:table-cell office:value-type="float" office:value="2833964.06" table:style-name="ce20">
            <text:p>2833964,0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16:0101007:5281</text:p>
          </table:table-cell>
          <table:covered-table-cell/>
          <table:table-cell office:value-type="float" office:value="3688588.8" table:style-name="ce20">
            <text:p>3688588,8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16:0101018:201</text:p>
          </table:table-cell>
          <table:covered-table-cell/>
          <table:table-cell office:value-type="float" office:value="1232009" table:style-name="ce20">
            <text:p>1232009,0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16:0101043:1258</text:p>
          </table:table-cell>
          <table:covered-table-cell/>
          <table:table-cell office:value-type="float" office:value="1678172.46" table:style-name="ce20">
            <text:p>1678172,4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16:0301001:1737</text:p>
          </table:table-cell>
          <table:covered-table-cell/>
          <table:table-cell office:value-type="float" office:value="2501318.58" table:style-name="ce20">
            <text:p>2501318,5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16:0601014:495</text:p>
          </table:table-cell>
          <table:covered-table-cell/>
          <table:table-cell office:value-type="float" office:value="1955711.38" table:style-name="ce20">
            <text:p>1955711,3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16:0601014:496</text:p>
          </table:table-cell>
          <table:covered-table-cell/>
          <table:table-cell office:value-type="float" office:value="2437816.98" table:style-name="ce20">
            <text:p>2437816,9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16:1601005:289</text:p>
          </table:table-cell>
          <table:covered-table-cell/>
          <table:table-cell office:value-type="float" office:value="1215238.29" table:style-name="ce20">
            <text:p>1215238,2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16:2101001:4759</text:p>
          </table:table-cell>
          <table:covered-table-cell/>
          <table:table-cell office:value-type="float" office:value="427990.32" table:style-name="ce20">
            <text:p>427990,3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16:5001008:389</text:p>
          </table:table-cell>
          <table:covered-table-cell/>
          <table:table-cell office:value-type="float" office:value="1065761.3999999999" table:style-name="ce20">
            <text:p>1065761,4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19:0103038:240</text:p>
          </table:table-cell>
          <table:covered-table-cell/>
          <table:table-cell office:value-type="float" office:value="1490153.19" table:style-name="ce20">
            <text:p>1490153,1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19:0103038:241</text:p>
          </table:table-cell>
          <table:covered-table-cell/>
          <table:table-cell office:value-type="float" office:value="1129494.78" table:style-name="ce20">
            <text:p>1129494,7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19:0104106:233</text:p>
          </table:table-cell>
          <table:covered-table-cell/>
          <table:table-cell office:value-type="float" office:value="2038709.88" table:style-name="ce20">
            <text:p>2038709,8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19:0104106:234</text:p>
          </table:table-cell>
          <table:covered-table-cell/>
          <table:table-cell office:value-type="float" office:value="2043375.12" table:style-name="ce20">
            <text:p>2043375,1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19:0104106:235</text:p>
          </table:table-cell>
          <table:covered-table-cell/>
          <table:table-cell office:value-type="float" office:value="2719834.92" table:style-name="ce20">
            <text:p>2719834,9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19:0104106:236</text:p>
          </table:table-cell>
          <table:covered-table-cell/>
          <table:table-cell office:value-type="float" office:value="2698841.34" table:style-name="ce20">
            <text:p>2698841,3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19:0104106:237</text:p>
          </table:table-cell>
          <table:covered-table-cell/>
          <table:table-cell office:value-type="float" office:value="2017716.3" table:style-name="ce20">
            <text:p>2017716,3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19:0104106:238</text:p>
          </table:table-cell>
          <table:covered-table-cell/>
          <table:table-cell office:value-type="float" office:value="2722167.54" table:style-name="ce20">
            <text:p>2722167,5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19:0104106:686</text:p>
          </table:table-cell>
          <table:covered-table-cell/>
          <table:table-cell office:value-type="float" office:value="76820174.459999993" table:style-name="ce20">
            <text:p>76820174,4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19:0104106:74</text:p>
          </table:table-cell>
          <table:covered-table-cell/>
          <table:table-cell office:value-type="float" office:value="2785148.28" table:style-name="ce20">
            <text:p>2785148,2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19:0104106:75</text:p>
          </table:table-cell>
          <table:covered-table-cell/>
          <table:table-cell office:value-type="float" office:value="2421259.56" table:style-name="ce20">
            <text:p>2421259,5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19:0104106:76</text:p>
          </table:table-cell>
          <table:covered-table-cell/>
          <table:table-cell office:value-type="float" office:value="3198022.02" table:style-name="ce20">
            <text:p>3198022,0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19:0104106:77</text:p>
          </table:table-cell>
          <table:covered-table-cell/>
          <table:table-cell office:value-type="float" office:value="3475603.8" table:style-name="ce20">
            <text:p>3475603,8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19:0104106:78</text:p>
          </table:table-cell>
          <table:covered-table-cell/>
          <table:table-cell office:value-type="float" office:value="2500568.64" table:style-name="ce20">
            <text:p>2500568,6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19:0104106:79</text:p>
          </table:table-cell>
          <table:covered-table-cell/>
          <table:table-cell office:value-type="float" office:value="2789813.52" table:style-name="ce20">
            <text:p>2789813,5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19:0104106:81</text:p>
          </table:table-cell>
          <table:covered-table-cell/>
          <table:table-cell office:value-type="float" office:value="2675515.14" table:style-name="ce20">
            <text:p>2675515,1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19:0104106:82</text:p>
          </table:table-cell>
          <table:covered-table-cell/>
          <table:table-cell office:value-type="float" office:value="2015383.68" table:style-name="ce20">
            <text:p>2015383,6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19:0104106:83</text:p>
          </table:table-cell>
          <table:covered-table-cell/>
          <table:table-cell office:value-type="float" office:value="2771152.56" table:style-name="ce20">
            <text:p>2771152,5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19:0104106:84</text:p>
          </table:table-cell>
          <table:covered-table-cell/>
          <table:table-cell office:value-type="float" office:value="2400265.98" table:style-name="ce20">
            <text:p>2400265,9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19:0104106:85</text:p>
          </table:table-cell>
          <table:covered-table-cell/>
          <table:table-cell office:value-type="float" office:value="3132708.66" table:style-name="ce20">
            <text:p>3132708,6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19:0104106:86</text:p>
          </table:table-cell>
          <table:covered-table-cell/>
          <table:table-cell office:value-type="float" office:value="3165365.34" table:style-name="ce20">
            <text:p>3165365,3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19:0104106:87</text:p>
          </table:table-cell>
          <table:covered-table-cell/>
          <table:table-cell office:value-type="float" office:value="2411929.08" table:style-name="ce20">
            <text:p>2411929,0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19:0104106:88</text:p>
          </table:table-cell>
          <table:covered-table-cell/>
          <table:table-cell office:value-type="float" office:value="2747826.36" table:style-name="ce20">
            <text:p>2747826,3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19:0104106:89</text:p>
          </table:table-cell>
          <table:covered-table-cell/>
          <table:table-cell office:value-type="float" office:value="2717502.3" table:style-name="ce20">
            <text:p>2717502,3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19:0104106:90</text:p>
          </table:table-cell>
          <table:covered-table-cell/>
          <table:table-cell office:value-type="float" office:value="2006053.2" table:style-name="ce20">
            <text:p>2006053,2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19:0104106:91</text:p>
          </table:table-cell>
          <table:covered-table-cell/>
          <table:table-cell office:value-type="float" office:value="2787480.9" table:style-name="ce20">
            <text:p>2787480,9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19:0104106:92</text:p>
          </table:table-cell>
          <table:covered-table-cell/>
          <table:table-cell office:value-type="float" office:value="2428257.42" table:style-name="ce20">
            <text:p>2428257,4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19:0104106:93</text:p>
          </table:table-cell>
          <table:covered-table-cell/>
          <table:table-cell office:value-type="float" office:value="3202687.26" table:style-name="ce20">
            <text:p>3202687,2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19:0104106:94</text:p>
          </table:table-cell>
          <table:covered-table-cell/>
          <table:table-cell office:value-type="float" office:value="3212017.74" table:style-name="ce20">
            <text:p>3212017,7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19:0104106:95</text:p>
          </table:table-cell>
          <table:covered-table-cell/>
          <table:table-cell office:value-type="float" office:value="2598538.6800000002" table:style-name="ce20">
            <text:p>2598538,6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19:0104106:96</text:p>
          </table:table-cell>
          <table:covered-table-cell/>
          <table:table-cell office:value-type="float" office:value="2787480.9" table:style-name="ce20">
            <text:p>2787480,9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19:0104106:97</text:p>
          </table:table-cell>
          <table:covered-table-cell/>
          <table:table-cell office:value-type="float" office:value="2778150.42" table:style-name="ce20">
            <text:p>2778150,4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19:0104106:98</text:p>
          </table:table-cell>
          <table:covered-table-cell/>
          <table:table-cell office:value-type="float" office:value="2029379.4" table:style-name="ce20">
            <text:p>2029379,4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19:5200010:300</text:p>
          </table:table-cell>
          <table:covered-table-cell/>
          <table:table-cell office:value-type="float" office:value="525039.77" table:style-name="ce20">
            <text:p>525039,7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19:7200005:350</text:p>
          </table:table-cell>
          <table:covered-table-cell/>
          <table:table-cell office:value-type="float" office:value="247974.11" table:style-name="ce20">
            <text:p>247974,1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20:0100008:1368</text:p>
          </table:table-cell>
          <table:covered-table-cell/>
          <table:table-cell office:value-type="float" office:value="37890404.369999997" table:style-name="ce20">
            <text:p>37890404,3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20:0100008:657</text:p>
          </table:table-cell>
          <table:covered-table-cell/>
          <table:table-cell office:value-type="float" office:value="1929093.89" table:style-name="ce20">
            <text:p>1929093,8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20:0100008:659</text:p>
          </table:table-cell>
          <table:covered-table-cell/>
          <table:table-cell office:value-type="float" office:value="1397010.89" table:style-name="ce20">
            <text:p>1397010,8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20:0100008:660</text:p>
          </table:table-cell>
          <table:covered-table-cell/>
          <table:table-cell office:value-type="float" office:value="1469674.21" table:style-name="ce20">
            <text:p>1469674,2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20:0100008:661</text:p>
          </table:table-cell>
          <table:covered-table-cell/>
          <table:table-cell office:value-type="float" office:value="1507177.85" table:style-name="ce20">
            <text:p>1507177,8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20:0100008:662</text:p>
          </table:table-cell>
          <table:covered-table-cell/>
          <table:table-cell office:value-type="float" office:value="1237620.3799999999" table:style-name="ce20">
            <text:p>1237620,3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20:0100008:663</text:p>
          </table:table-cell>
          <table:covered-table-cell/>
          <table:table-cell office:value-type="float" office:value="1729855.76" table:style-name="ce20">
            <text:p>1729855,7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20:0100008:712</text:p>
          </table:table-cell>
          <table:covered-table-cell/>
          <table:table-cell office:value-type="float" office:value="1200116.74" table:style-name="ce20">
            <text:p>1200116,7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20:0100008:713</text:p>
          </table:table-cell>
          <table:covered-table-cell/>
          <table:table-cell office:value-type="float" office:value="2109580.2000000002" table:style-name="ce20">
            <text:p>2109580,2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20:0100008:714</text:p>
          </table:table-cell>
          <table:covered-table-cell/>
          <table:table-cell office:value-type="float" office:value="1514209.79" table:style-name="ce20">
            <text:p>1514209,7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20:0100008:715</text:p>
          </table:table-cell>
          <table:covered-table-cell/>
          <table:table-cell office:value-type="float" office:value="1748607.59" table:style-name="ce20">
            <text:p>1748607,5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20:0100008:716</text:p>
          </table:table-cell>
          <table:covered-table-cell/>
          <table:table-cell office:value-type="float" office:value="2158803.7400000002" table:style-name="ce20">
            <text:p>2158803,7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20:0100008:717</text:p>
          </table:table-cell>
          <table:covered-table-cell/>
          <table:table-cell office:value-type="float" office:value="1910342.07" table:style-name="ce20">
            <text:p>1910342,0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20:0100008:718</text:p>
          </table:table-cell>
          <table:covered-table-cell/>
          <table:table-cell office:value-type="float" office:value="1235276.4099999999" table:style-name="ce20">
            <text:p>1235276,4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20:0100008:731</text:p>
          </table:table-cell>
          <table:covered-table-cell/>
          <table:table-cell office:value-type="float" office:value="1200116.74" table:style-name="ce20">
            <text:p>1200116,7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20:0100008:745</text:p>
          </table:table-cell>
          <table:covered-table-cell/>
          <table:table-cell office:value-type="float" office:value="2079108.49" table:style-name="ce20">
            <text:p>2079108,4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20:0100008:748</text:p>
          </table:table-cell>
          <table:covered-table-cell/>
          <table:table-cell office:value-type="float" office:value="1554057.41" table:style-name="ce20">
            <text:p>1554057,4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20:0100008:751</text:p>
          </table:table-cell>
          <table:covered-table-cell/>
          <table:table-cell office:value-type="float" office:value="1537649.57" table:style-name="ce20">
            <text:p>1537649,5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20:0100008:765</text:p>
          </table:table-cell>
          <table:covered-table-cell/>
          <table:table-cell office:value-type="float" office:value="1188396.8500000001" table:style-name="ce20">
            <text:p>1188396,8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20:0100008:768</text:p>
          </table:table-cell>
          <table:covered-table-cell/>
          <table:table-cell office:value-type="float" office:value="1518897.74" table:style-name="ce20">
            <text:p>1518897,7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20:0100008:769</text:p>
          </table:table-cell>
          <table:covered-table-cell/>
          <table:table-cell office:value-type="float" office:value="1919717.98" table:style-name="ce20">
            <text:p>1919717,9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20:0100008:770</text:p>
          </table:table-cell>
          <table:covered-table-cell/>
          <table:table-cell office:value-type="float" office:value="1748607.59" table:style-name="ce20">
            <text:p>1748607,5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20:0100008:772</text:p>
          </table:table-cell>
          <table:covered-table-cell/>
          <table:table-cell office:value-type="float" office:value="1218868.56" table:style-name="ce20">
            <text:p>1218868,5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20:0100008:773</text:p>
          </table:table-cell>
          <table:covered-table-cell/>
          <table:table-cell office:value-type="float" office:value="1537649.57" table:style-name="ce20">
            <text:p>1537649,5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20:0100008:886</text:p>
          </table:table-cell>
          <table:covered-table-cell/>
          <table:table-cell office:value-type="float" office:value="1537649.57" table:style-name="ce20">
            <text:p>1537649,5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20:0100014:1052</text:p>
          </table:table-cell>
          <table:covered-table-cell/>
          <table:table-cell office:value-type="float" office:value="1486553.53" table:style-name="ce20">
            <text:p>1486553,5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20:0100014:1093</text:p>
          </table:table-cell>
          <table:covered-table-cell/>
          <table:table-cell office:value-type="float" office:value="1082861.93" table:style-name="ce20">
            <text:p>1082861,9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20:0100014:1094</text:p>
          </table:table-cell>
          <table:covered-table-cell/>
          <table:table-cell office:value-type="float" office:value="1087549.6499999999" table:style-name="ce20">
            <text:p>1087549,6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20:0100014:1095</text:p>
          </table:table-cell>
          <table:covered-table-cell/>
          <table:table-cell office:value-type="float" office:value="1066454.94" table:style-name="ce20">
            <text:p>1066454,9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20:0100014:1096</text:p>
          </table:table-cell>
          <table:covered-table-cell/>
          <table:table-cell office:value-type="float" office:value="1415689.63" table:style-name="ce20">
            <text:p>1415689,6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20:0100014:1097</text:p>
          </table:table-cell>
          <table:covered-table-cell/>
          <table:table-cell office:value-type="float" office:value="752378.1" table:style-name="ce20">
            <text:p>752378,1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20:0100014:1098</text:p>
          </table:table-cell>
          <table:covered-table-cell/>
          <table:table-cell office:value-type="float" office:value="1085205.79" table:style-name="ce20">
            <text:p>1085205,7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20:0100014:1099</text:p>
          </table:table-cell>
          <table:covered-table-cell/>
          <table:table-cell office:value-type="float" office:value="1092237.3600000001" table:style-name="ce20">
            <text:p>1092237,3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20:0100014:1100</text:p>
          </table:table-cell>
          <table:covered-table-cell/>
          <table:table-cell office:value-type="float" office:value="1068798.79" table:style-name="ce20">
            <text:p>1068798,7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20:0100014:1101</text:p>
          </table:table-cell>
          <table:covered-table-cell/>
          <table:table-cell office:value-type="float" office:value="1415689.63" table:style-name="ce20">
            <text:p>1415689,6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20:0100014:1102</text:p>
          </table:table-cell>
          <table:covered-table-cell/>
          <table:table-cell office:value-type="float" office:value="1337868.31" table:style-name="ce20">
            <text:p>1337868,3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20:0100014:1103</text:p>
          </table:table-cell>
          <table:covered-table-cell/>
          <table:table-cell office:value-type="float" office:value="730168.81" table:style-name="ce20">
            <text:p>730168,8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20:0100014:1105</text:p>
          </table:table-cell>
          <table:covered-table-cell/>
          <table:table-cell office:value-type="float" office:value="1073486.51" table:style-name="ce20">
            <text:p>1073486,5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20:0100014:1106</text:p>
          </table:table-cell>
          <table:covered-table-cell/>
          <table:table-cell office:value-type="float" office:value="953949.8" table:style-name="ce20">
            <text:p>953949,8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20:0100014:1107</text:p>
          </table:table-cell>
          <table:covered-table-cell/>
          <table:table-cell office:value-type="float" office:value="1054735.6499999999" table:style-name="ce20">
            <text:p>1054735,6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20:0100014:1108</text:p>
          </table:table-cell>
          <table:covered-table-cell/>
          <table:table-cell office:value-type="float" office:value="1059423.3600000001" table:style-name="ce20">
            <text:p>1059423,3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20:0100014:1109</text:p>
          </table:table-cell>
          <table:covered-table-cell/>
          <table:table-cell office:value-type="float" office:value="750034.24" table:style-name="ce20">
            <text:p>750034,2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20:0100014:1110</text:p>
          </table:table-cell>
          <table:covered-table-cell/>
          <table:table-cell office:value-type="float" office:value="1071142.6499999999" table:style-name="ce20">
            <text:p>1071142,6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20:0100014:1111</text:p>
          </table:table-cell>
          <table:covered-table-cell/>
          <table:table-cell office:value-type="float" office:value="1068798.79" table:style-name="ce20">
            <text:p>1068798,7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20:0100014:1116</text:p>
          </table:table-cell>
          <table:covered-table-cell/>
          <table:table-cell office:value-type="float" office:value="677606.52" table:style-name="ce20">
            <text:p>677606,5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20:0100014:1121</text:p>
          </table:table-cell>
          <table:covered-table-cell/>
          <table:table-cell office:value-type="float" office:value="1069782.21" table:style-name="ce20">
            <text:p>1069782,2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20:0100014:1122</text:p>
          </table:table-cell>
          <table:covered-table-cell/>
          <table:table-cell office:value-type="float" office:value="1023618.36" table:style-name="ce20">
            <text:p>1023618,3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20:0100014:1124</text:p>
          </table:table-cell>
          <table:covered-table-cell/>
          <table:table-cell office:value-type="float" office:value="1487021.53" table:style-name="ce20">
            <text:p>1487021,5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20:0100014:1125</text:p>
          </table:table-cell>
          <table:covered-table-cell/>
          <table:table-cell office:value-type="float" office:value="1636347.66" table:style-name="ce20">
            <text:p>1636347,6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20:0100014:1126</text:p>
          </table:table-cell>
          <table:covered-table-cell/>
          <table:table-cell office:value-type="float" office:value="1397982.7" table:style-name="ce20">
            <text:p>1397982,7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20:0100014:1132</text:p>
          </table:table-cell>
          <table:covered-table-cell/>
          <table:table-cell office:value-type="float" office:value="1614721.92" table:style-name="ce20">
            <text:p>1614721,9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20:0100014:1136</text:p>
          </table:table-cell>
          <table:covered-table-cell/>
          <table:table-cell office:value-type="float" office:value="1680451.81" table:style-name="ce20">
            <text:p>1680451,8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20:0100014:1138</text:p>
          </table:table-cell>
          <table:covered-table-cell/>
          <table:table-cell office:value-type="float" office:value="1417133.15" table:style-name="ce20">
            <text:p>1417133,1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20:0100014:1140</text:p>
          </table:table-cell>
          <table:covered-table-cell/>
          <table:table-cell office:value-type="float" office:value="1074633.83" table:style-name="ce20">
            <text:p>1074633,8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20:0100014:1144</text:p>
          </table:table-cell>
          <table:covered-table-cell/>
          <table:table-cell office:value-type="float" office:value="1295141.54" table:style-name="ce20">
            <text:p>1295141,5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20:0100014:1146</text:p>
          </table:table-cell>
          <table:covered-table-cell/>
          <table:table-cell office:value-type="float" office:value="1327790.2" table:style-name="ce20">
            <text:p>1327790,2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20:0100014:1149</text:p>
          </table:table-cell>
          <table:covered-table-cell/>
          <table:table-cell office:value-type="float" office:value="1157111.3700000001" table:style-name="ce20">
            <text:p>1157111,3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20:0100014:1150</text:p>
          </table:table-cell>
          <table:covered-table-cell/>
          <table:table-cell office:value-type="float" office:value="1819097.77" table:style-name="ce20">
            <text:p>1819097,7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20:0100014:1154</text:p>
          </table:table-cell>
          <table:covered-table-cell/>
          <table:table-cell office:value-type="float" office:value="1089188.69" table:style-name="ce20">
            <text:p>1089188,6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20:0100014:1158</text:p>
          </table:table-cell>
          <table:covered-table-cell/>
          <table:table-cell office:value-type="float" office:value="1304752.98" table:style-name="ce20">
            <text:p>1304752,9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20:0100014:1162</text:p>
          </table:table-cell>
          <table:covered-table-cell/>
          <table:table-cell office:value-type="float" office:value="1320231.6200000001" table:style-name="ce20">
            <text:p>1320231,6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20:0100014:1169</text:p>
          </table:table-cell>
          <table:covered-table-cell/>
          <table:table-cell office:value-type="float" office:value="1077059.6399999999" table:style-name="ce20">
            <text:p>1077059,6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20:0100014:1171</text:p>
          </table:table-cell>
          <table:covered-table-cell/>
          <table:table-cell office:value-type="float" office:value="1496724.77" table:style-name="ce20">
            <text:p>1496724,7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20:0100014:1174</text:p>
          </table:table-cell>
          <table:covered-table-cell/>
          <table:table-cell office:value-type="float" office:value="1157111.3700000001" table:style-name="ce20">
            <text:p>1157111,3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20:0100014:1175</text:p>
          </table:table-cell>
          <table:covered-table-cell/>
          <table:table-cell office:value-type="float" office:value="1311961.56" table:style-name="ce20">
            <text:p>1311961,5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20:0100014:1178</text:p>
          </table:table-cell>
          <table:covered-table-cell/>
          <table:table-cell office:value-type="float" office:value="761704.34" table:style-name="ce20">
            <text:p>761704,3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20:0100014:1180</text:p>
          </table:table-cell>
          <table:covered-table-cell/>
          <table:table-cell office:value-type="float" office:value="1292738.68" table:style-name="ce20">
            <text:p>1292738,6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20:0100014:1182</text:p>
          </table:table-cell>
          <table:covered-table-cell/>
          <table:table-cell office:value-type="float" office:value="1014006.92" table:style-name="ce20">
            <text:p>1014006,9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20:0100014:1183</text:p>
          </table:table-cell>
          <table:covered-table-cell/>
          <table:table-cell office:value-type="float" office:value="1079485.45" table:style-name="ce20">
            <text:p>1079485,4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20:0100014:1185</text:p>
          </table:table-cell>
          <table:covered-table-cell/>
          <table:table-cell office:value-type="float" office:value="1669987.7" table:style-name="ce20">
            <text:p>1669987,7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20:0100014:1186</text:p>
          </table:table-cell>
          <table:covered-table-cell/>
          <table:table-cell office:value-type="float" office:value="1096466.1200000001" table:style-name="ce20">
            <text:p>1096466,1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20:0100014:1187</text:p>
          </table:table-cell>
          <table:covered-table-cell/>
          <table:table-cell office:value-type="float" office:value="1030826.94" table:style-name="ce20">
            <text:p>1030826,9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20:0100014:1188</text:p>
          </table:table-cell>
          <table:covered-table-cell/>
          <table:table-cell office:value-type="float" office:value="1069782.21" table:style-name="ce20">
            <text:p>1069782,2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20:0100014:1190</text:p>
          </table:table-cell>
          <table:covered-table-cell/>
          <table:table-cell office:value-type="float" office:value="1018812.64" table:style-name="ce20">
            <text:p>1018812,6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20:0100014:1191</text:p>
          </table:table-cell>
          <table:covered-table-cell/>
          <table:table-cell office:value-type="float" office:value="1030826.94" table:style-name="ce20">
            <text:p>1030826,9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20:0100014:1192</text:p>
          </table:table-cell>
          <table:covered-table-cell/>
          <table:table-cell office:value-type="float" office:value="1496724.77" table:style-name="ce20">
            <text:p>1496724,7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20:0100014:1193</text:p>
          </table:table-cell>
          <table:covered-table-cell/>
          <table:table-cell office:value-type="float" office:value="1084337.07" table:style-name="ce20">
            <text:p>1084337,0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20:0100014:1194</text:p>
          </table:table-cell>
          <table:covered-table-cell/>
          <table:table-cell office:value-type="float" office:value="1069782.21" table:style-name="ce20">
            <text:p>1069782,2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20:0100014:1197</text:p>
          </table:table-cell>
          <table:covered-table-cell/>
          <table:table-cell office:value-type="float" office:value="1316767.28" table:style-name="ce20">
            <text:p>1316767,2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20:0100014:1198</text:p>
          </table:table-cell>
          <table:covered-table-cell/>
          <table:table-cell office:value-type="float" office:value="737446.24" table:style-name="ce20">
            <text:p>737446,2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20:0100014:1200</text:p>
          </table:table-cell>
          <table:covered-table-cell/>
          <table:table-cell office:value-type="float" office:value="1069782.21" table:style-name="ce20">
            <text:p>1069782,2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20:0100014:1201</text:p>
          </table:table-cell>
          <table:covered-table-cell/>
          <table:table-cell office:value-type="float" office:value="1979956.64" table:style-name="ce20">
            <text:p>1979956,6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20:0100014:1203</text:p>
          </table:table-cell>
          <table:covered-table-cell/>
          <table:table-cell office:value-type="float" office:value="1641153.38" table:style-name="ce20">
            <text:p>1641153,3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20:0100014:1206</text:p>
          </table:table-cell>
          <table:covered-table-cell/>
          <table:table-cell office:value-type="float" office:value="1047646.96" table:style-name="ce20">
            <text:p>1047646,9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20:0100014:1207</text:p>
          </table:table-cell>
          <table:covered-table-cell/>
          <table:table-cell office:value-type="float" office:value="1077059.6399999999" table:style-name="ce20">
            <text:p>1077059,6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20:0100014:1208</text:p>
          </table:table-cell>
          <table:covered-table-cell/>
          <table:table-cell office:value-type="float" office:value="1077059.6399999999" table:style-name="ce20">
            <text:p>1077059,6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20:0100014:1210</text:p>
          </table:table-cell>
          <table:covered-table-cell/>
          <table:table-cell office:value-type="float" office:value="1489447.34" table:style-name="ce20">
            <text:p>1489447,3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20:0100014:1213</text:p>
          </table:table-cell>
          <table:covered-table-cell/>
          <table:table-cell office:value-type="float" office:value="1069782.21" table:style-name="ce20">
            <text:p>1069782,2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20:0100014:1215</text:p>
          </table:table-cell>
          <table:covered-table-cell/>
          <table:table-cell office:value-type="float" office:value="1307155.8400000001" table:style-name="ce20">
            <text:p>1307155,8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20:0100014:1218</text:p>
          </table:table-cell>
          <table:covered-table-cell/>
          <table:table-cell office:value-type="float" office:value="1074633.83" table:style-name="ce20">
            <text:p>1074633,8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20:0100014:1219</text:p>
          </table:table-cell>
          <table:covered-table-cell/>
          <table:table-cell office:value-type="float" office:value="1038035.52" table:style-name="ce20">
            <text:p>1038035,5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20:0100014:1220</text:p>
          </table:table-cell>
          <table:covered-table-cell/>
          <table:table-cell office:value-type="float" office:value="1304752.98" table:style-name="ce20">
            <text:p>1304752,9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20:0100014:1221</text:p>
          </table:table-cell>
          <table:covered-table-cell/>
          <table:table-cell office:value-type="float" office:value="1302350.1200000001" table:style-name="ce20">
            <text:p>1302350,1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20:0100014:1222</text:p>
          </table:table-cell>
          <table:covered-table-cell/>
          <table:table-cell office:value-type="float" office:value="1319170.1399999999" table:style-name="ce20">
            <text:p>1319170,1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20:0100014:1223</text:p>
          </table:table-cell>
          <table:covered-table-cell/>
          <table:table-cell office:value-type="float" office:value="699232.26" table:style-name="ce20">
            <text:p>699232,2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20:0100014:1234</text:p>
          </table:table-cell>
          <table:covered-table-cell/>
          <table:table-cell office:value-type="float" office:value="2161753.31" table:style-name="ce20">
            <text:p>2161753,3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20:0100014:1235</text:p>
          </table:table-cell>
          <table:covered-table-cell/>
          <table:table-cell office:value-type="float" office:value="1320231.6200000001" table:style-name="ce20">
            <text:p>1320231,6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20:0100014:1236</text:p>
          </table:table-cell>
          <table:covered-table-cell/>
          <table:table-cell office:value-type="float" office:value="1851851.61" table:style-name="ce20">
            <text:p>1851851,6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20:0100014:1237</text:p>
          </table:table-cell>
          <table:covered-table-cell/>
          <table:table-cell office:value-type="float" office:value="854119.31" table:style-name="ce20">
            <text:p>854119,3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20:0100014:1238</text:p>
          </table:table-cell>
          <table:covered-table-cell/>
          <table:table-cell office:value-type="float" office:value="1826656.35" table:style-name="ce20">
            <text:p>1826656,3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20:0100014:1244</text:p>
          </table:table-cell>
          <table:covered-table-cell/>
          <table:table-cell office:value-type="float" office:value="1315192.57" table:style-name="ce20">
            <text:p>1315192,5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20:0100014:1245</text:p>
          </table:table-cell>
          <table:covered-table-cell/>
          <table:table-cell office:value-type="float" office:value="1320231.6200000001" table:style-name="ce20">
            <text:p>1320231,6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20:0100014:1246</text:p>
          </table:table-cell>
          <table:covered-table-cell/>
          <table:table-cell office:value-type="float" office:value="1327790.2" table:style-name="ce20">
            <text:p>1327790,2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20:0100014:1247</text:p>
          </table:table-cell>
          <table:covered-table-cell/>
          <table:table-cell office:value-type="float" office:value="1320231.6200000001" table:style-name="ce20">
            <text:p>1320231,6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20:0100014:1248</text:p>
          </table:table-cell>
          <table:covered-table-cell/>
          <table:table-cell office:value-type="float" office:value="1836734.45" table:style-name="ce20">
            <text:p>1836734,4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20:0100014:1249</text:p>
          </table:table-cell>
          <table:covered-table-cell/>
          <table:table-cell office:value-type="float" office:value="1295036.3600000001" table:style-name="ce20">
            <text:p>1295036,3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20:0100014:1250</text:p>
          </table:table-cell>
          <table:covered-table-cell/>
          <table:table-cell office:value-type="float" office:value="1791382.99" table:style-name="ce20">
            <text:p>1791382,9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20:0100014:1251</text:p>
          </table:table-cell>
          <table:covered-table-cell/>
          <table:table-cell office:value-type="float" office:value="1342907.36" table:style-name="ce20">
            <text:p>1342907,3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20:0100014:1252</text:p>
          </table:table-cell>
          <table:covered-table-cell/>
          <table:table-cell office:value-type="float" office:value="1322751.1499999999" table:style-name="ce20">
            <text:p>1322751,1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20:0100014:1253</text:p>
          </table:table-cell>
          <table:covered-table-cell/>
          <table:table-cell office:value-type="float" office:value="1834214.93" table:style-name="ce20">
            <text:p>1834214,9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20:0100014:1269</text:p>
          </table:table-cell>
          <table:covered-table-cell/>
          <table:table-cell office:value-type="float" office:value="787562.17" table:style-name="ce20">
            <text:p>787562,1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20:0100014:1270</text:p>
          </table:table-cell>
          <table:covered-table-cell/>
          <table:table-cell office:value-type="float" office:value="1462615.47" table:style-name="ce20">
            <text:p>1462615,4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20:0100014:1271</text:p>
          </table:table-cell>
          <table:covered-table-cell/>
          <table:table-cell office:value-type="float" office:value="780380.76" table:style-name="ce20">
            <text:p>780380,7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20:0100014:1272</text:p>
          </table:table-cell>
          <table:covered-table-cell/>
          <table:table-cell office:value-type="float" office:value="1225628.67" table:style-name="ce20">
            <text:p>1225628,6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20:0100014:1281</text:p>
          </table:table-cell>
          <table:covered-table-cell/>
          <table:table-cell office:value-type="float" office:value="1844293.03" table:style-name="ce20">
            <text:p>1844293,0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20:0100014:1282</text:p>
          </table:table-cell>
          <table:covered-table-cell/>
          <table:table-cell office:value-type="float" office:value="1282438.73" table:style-name="ce20">
            <text:p>1282438,7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20:0100014:1283</text:p>
          </table:table-cell>
          <table:covered-table-cell/>
          <table:table-cell office:value-type="float" office:value="1307633.99" table:style-name="ce20">
            <text:p>1307633,9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20:0100014:1284</text:p>
          </table:table-cell>
          <table:covered-table-cell/>
          <table:table-cell office:value-type="float" office:value="2222221.9300000002" table:style-name="ce20">
            <text:p>2222221,9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20:0100014:1286</text:p>
          </table:table-cell>
          <table:covered-table-cell/>
          <table:table-cell office:value-type="float" office:value="1247172.93" table:style-name="ce20">
            <text:p>1247172,9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20:0100014:1287</text:p>
          </table:table-cell>
          <table:covered-table-cell/>
          <table:table-cell office:value-type="float" office:value="797137.4" table:style-name="ce20">
            <text:p>797137,4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20:0100014:1288</text:p>
          </table:table-cell>
          <table:covered-table-cell/>
          <table:table-cell office:value-type="float" office:value="1242385.31" table:style-name="ce20">
            <text:p>1242385,3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20:0100014:1289</text:p>
          </table:table-cell>
          <table:covered-table-cell/>
          <table:table-cell office:value-type="float" office:value="1424314.57" table:style-name="ce20">
            <text:p>1424314,5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20:0100014:1293</text:p>
          </table:table-cell>
          <table:covered-table-cell/>
          <table:table-cell office:value-type="float" office:value="1302350.1200000001" table:style-name="ce20">
            <text:p>1302350,1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20:0100014:1294</text:p>
          </table:table-cell>
          <table:covered-table-cell/>
          <table:table-cell office:value-type="float" office:value="1295141.54" table:style-name="ce20">
            <text:p>1295141,5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20:0100014:1296</text:p>
          </table:table-cell>
          <table:covered-table-cell/>
          <table:table-cell office:value-type="float" office:value="1814058.72" table:style-name="ce20">
            <text:p>1814058,7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20:0100014:1297</text:p>
          </table:table-cell>
          <table:covered-table-cell/>
          <table:table-cell office:value-type="float" office:value="1851851.61" table:style-name="ce20">
            <text:p>1851851,6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20:0100014:1298</text:p>
          </table:table-cell>
          <table:covered-table-cell/>
          <table:table-cell office:value-type="float" office:value="1307633.99" table:style-name="ce20">
            <text:p>1307633,9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20:0100014:1299</text:p>
          </table:table-cell>
          <table:covered-table-cell/>
          <table:table-cell office:value-type="float" office:value="2605189.88" table:style-name="ce20">
            <text:p>2605189,8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20:0100014:1300</text:p>
          </table:table-cell>
          <table:covered-table-cell/>
          <table:table-cell office:value-type="float" office:value="1854371.14" table:style-name="ce20">
            <text:p>1854371,1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20:0100014:1301</text:p>
          </table:table-cell>
          <table:covered-table-cell/>
          <table:table-cell office:value-type="float" office:value="1902242.13" table:style-name="ce20">
            <text:p>1902242,1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20:0100014:1302</text:p>
          </table:table-cell>
          <table:covered-table-cell/>
          <table:table-cell office:value-type="float" office:value="1841773.51" table:style-name="ce20">
            <text:p>1841773,5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20:0100014:1303</text:p>
          </table:table-cell>
          <table:covered-table-cell/>
          <table:table-cell office:value-type="float" office:value="1315192.57" table:style-name="ce20">
            <text:p>1315192,5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20:0100014:1310</text:p>
          </table:table-cell>
          <table:covered-table-cell/>
          <table:table-cell office:value-type="float" office:value="1256748.1499999999" table:style-name="ce20">
            <text:p>1256748,1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20:0100014:1311</text:p>
          </table:table-cell>
          <table:covered-table-cell/>
          <table:table-cell office:value-type="float" office:value="1263929.57" table:style-name="ce20">
            <text:p>1263929,5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20:0100014:1312</text:p>
          </table:table-cell>
          <table:covered-table-cell/>
          <table:table-cell office:value-type="float" office:value="1395588.9" table:style-name="ce20">
            <text:p>1395588,9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20:0100014:1354</text:p>
          </table:table-cell>
          <table:covered-table-cell/>
          <table:table-cell office:value-type="float" office:value="1030826.94" table:style-name="ce20">
            <text:p>1030826,9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20:0100014:1355</text:p>
          </table:table-cell>
          <table:covered-table-cell/>
          <table:table-cell office:value-type="float" office:value="1299947.26" table:style-name="ce20">
            <text:p>1299947,2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20:0100014:1356</text:p>
          </table:table-cell>
          <table:covered-table-cell/>
          <table:table-cell office:value-type="float" office:value="1042841.24" table:style-name="ce20">
            <text:p>1042841,2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20:0100014:1357</text:p>
          </table:table-cell>
          <table:covered-table-cell/>
          <table:table-cell office:value-type="float" office:value="1367227.34" table:style-name="ce20">
            <text:p>1367227,3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20:0100014:1358</text:p>
          </table:table-cell>
          <table:covered-table-cell/>
          <table:table-cell office:value-type="float" office:value="1309558.7" table:style-name="ce20">
            <text:p>1309558,7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20:0100014:1359</text:p>
          </table:table-cell>
          <table:covered-table-cell/>
          <table:table-cell office:value-type="float" office:value="1309558.7" table:style-name="ce20">
            <text:p>1309558,7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20:0100014:1360</text:p>
          </table:table-cell>
          <table:covered-table-cell/>
          <table:table-cell office:value-type="float" office:value="1028424.08" table:style-name="ce20">
            <text:p>1028424,0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20:0100014:1361</text:p>
          </table:table-cell>
          <table:covered-table-cell/>
          <table:table-cell office:value-type="float" office:value="1038035.52" table:style-name="ce20">
            <text:p>1038035,5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20:0100014:1362</text:p>
          </table:table-cell>
          <table:covered-table-cell/>
          <table:table-cell office:value-type="float" office:value="1297544.3999999999" table:style-name="ce20">
            <text:p>1297544,4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20:0100014:1363</text:p>
          </table:table-cell>
          <table:covered-table-cell/>
          <table:table-cell office:value-type="float" office:value="1026021.22" table:style-name="ce20">
            <text:p>1026021,2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20:0100014:1364</text:p>
          </table:table-cell>
          <table:covered-table-cell/>
          <table:table-cell office:value-type="float" office:value="1028424.08" table:style-name="ce20">
            <text:p>1028424,0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20:0100014:1365</text:p>
          </table:table-cell>
          <table:covered-table-cell/>
          <table:table-cell office:value-type="float" office:value="1650764.82" table:style-name="ce20">
            <text:p>1650764,8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20:0100014:1366</text:p>
          </table:table-cell>
          <table:covered-table-cell/>
          <table:table-cell office:value-type="float" office:value="1657973.4" table:style-name="ce20">
            <text:p>1657973,4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20:0100014:1367</text:p>
          </table:table-cell>
          <table:covered-table-cell/>
          <table:table-cell office:value-type="float" office:value="1309558.7" table:style-name="ce20">
            <text:p>1309558,7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20:0100014:1368</text:p>
          </table:table-cell>
          <table:covered-table-cell/>
          <table:table-cell office:value-type="float" office:value="1033229.8" table:style-name="ce20">
            <text:p>1033229,8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20:0100014:1369</text:p>
          </table:table-cell>
          <table:covered-table-cell/>
          <table:table-cell office:value-type="float" office:value="1650764.82" table:style-name="ce20">
            <text:p>1650764,8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20:0100014:1370</text:p>
          </table:table-cell>
          <table:covered-table-cell/>
          <table:table-cell office:value-type="float" office:value="1314364.42" table:style-name="ce20">
            <text:p>1314364,4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20:0100014:1371</text:p>
          </table:table-cell>
          <table:covered-table-cell/>
          <table:table-cell office:value-type="float" office:value="1021215.5" table:style-name="ce20">
            <text:p>1021215,5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20:0100014:1372</text:p>
          </table:table-cell>
          <table:covered-table-cell/>
          <table:table-cell office:value-type="float" office:value="1042841.24" table:style-name="ce20">
            <text:p>1042841,2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20:0100014:1373</text:p>
          </table:table-cell>
          <table:covered-table-cell/>
          <table:table-cell office:value-type="float" office:value="1038035.52" table:style-name="ce20">
            <text:p>1038035,5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20:0100014:1374</text:p>
          </table:table-cell>
          <table:covered-table-cell/>
          <table:table-cell office:value-type="float" office:value="1035632.66" table:style-name="ce20">
            <text:p>1035632,6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20:0100014:1375</text:p>
          </table:table-cell>
          <table:covered-table-cell/>
          <table:table-cell office:value-type="float" office:value="1030826.94" table:style-name="ce20">
            <text:p>1030826,9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20:0100014:1376</text:p>
          </table:table-cell>
          <table:covered-table-cell/>
          <table:table-cell office:value-type="float" office:value="1309558.7" table:style-name="ce20">
            <text:p>1309558,7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20:0100014:1377</text:p>
          </table:table-cell>
          <table:covered-table-cell/>
          <table:table-cell office:value-type="float" office:value="1028424.08" table:style-name="ce20">
            <text:p>1028424,0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20:0100014:1378</text:p>
          </table:table-cell>
          <table:covered-table-cell/>
          <table:table-cell office:value-type="float" office:value="1028424.08" table:style-name="ce20">
            <text:p>1028424,0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20:0100014:1379</text:p>
          </table:table-cell>
          <table:covered-table-cell/>
          <table:table-cell office:value-type="float" office:value="1299947.26" table:style-name="ce20">
            <text:p>1299947,2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20:0100014:1380</text:p>
          </table:table-cell>
          <table:covered-table-cell/>
          <table:table-cell office:value-type="float" office:value="1638750.52" table:style-name="ce20">
            <text:p>1638750,5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20:0100014:1381</text:p>
          </table:table-cell>
          <table:covered-table-cell/>
          <table:table-cell office:value-type="float" office:value="1062064.1200000001" table:style-name="ce20">
            <text:p>1062064,1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20:0100014:1382</text:p>
          </table:table-cell>
          <table:covered-table-cell/>
          <table:table-cell office:value-type="float" office:value="1679599.14" table:style-name="ce20">
            <text:p>1679599,1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20:0100014:1383</text:p>
          </table:table-cell>
          <table:covered-table-cell/>
          <table:table-cell office:value-type="float" office:value="672800.8" table:style-name="ce20">
            <text:p>672800,8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20:0100014:1384</text:p>
          </table:table-cell>
          <table:covered-table-cell/>
          <table:table-cell office:value-type="float" office:value="1297544.3999999999" table:style-name="ce20">
            <text:p>1297544,4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20:0100014:1385</text:p>
          </table:table-cell>
          <table:covered-table-cell/>
          <table:table-cell office:value-type="float" office:value="1035632.66" table:style-name="ce20">
            <text:p>1035632,6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20:0100014:1394</text:p>
          </table:table-cell>
          <table:covered-table-cell/>
          <table:table-cell office:value-type="float" office:value="1836734.45" table:style-name="ce20">
            <text:p>1836734,4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20:0100014:1395</text:p>
          </table:table-cell>
          <table:covered-table-cell/>
          <table:table-cell office:value-type="float" office:value="1897203.08" table:style-name="ce20">
            <text:p>1897203,0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20:0100014:1396</text:p>
          </table:table-cell>
          <table:covered-table-cell/>
          <table:table-cell office:value-type="float" office:value="1866968.77" table:style-name="ce20">
            <text:p>1866968,7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20:0100014:1397</text:p>
          </table:table-cell>
          <table:covered-table-cell/>
          <table:table-cell office:value-type="float" office:value="1887124.97" table:style-name="ce20">
            <text:p>1887124,9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20:0100014:1398</text:p>
          </table:table-cell>
          <table:covered-table-cell/>
          <table:table-cell office:value-type="float" office:value="1967749.81" table:style-name="ce20">
            <text:p>1967749,8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20:0100014:1399</text:p>
          </table:table-cell>
          <table:covered-table-cell/>
          <table:table-cell office:value-type="float" office:value="1937515.49" table:style-name="ce20">
            <text:p>1937515,4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20:0100014:1400</text:p>
          </table:table-cell>
          <table:covered-table-cell/>
          <table:table-cell office:value-type="float" office:value="1310153.52" table:style-name="ce20">
            <text:p>1310153,5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20:0100014:1401</text:p>
          </table:table-cell>
          <table:covered-table-cell/>
          <table:table-cell office:value-type="float" office:value="2222221.9300000002" table:style-name="ce20">
            <text:p>2222221,9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20:0100014:1402</text:p>
          </table:table-cell>
          <table:covered-table-cell/>
          <table:table-cell office:value-type="float" office:value="1811539.19" table:style-name="ce20">
            <text:p>1811539,1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20:0100014:1403</text:p>
          </table:table-cell>
          <table:covered-table-cell/>
          <table:table-cell office:value-type="float" office:value="2214663.35" table:style-name="ce20">
            <text:p>2214663,3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20:0100014:1404</text:p>
          </table:table-cell>
          <table:covered-table-cell/>
          <table:table-cell office:value-type="float" office:value="1342907.36" table:style-name="ce20">
            <text:p>1342907,3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20:0100014:1405</text:p>
          </table:table-cell>
          <table:covered-table-cell/>
          <table:table-cell office:value-type="float" office:value="1317712.1000000001" table:style-name="ce20">
            <text:p>1317712,1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20:0100014:1406</text:p>
          </table:table-cell>
          <table:covered-table-cell/>
          <table:table-cell office:value-type="float" office:value="1872007.82" table:style-name="ce20">
            <text:p>1872007,8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20:0100014:1407</text:p>
          </table:table-cell>
          <table:covered-table-cell/>
          <table:table-cell office:value-type="float" office:value="1352985.46" table:style-name="ce20">
            <text:p>1352985,4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20:0100014:1408</text:p>
          </table:table-cell>
          <table:covered-table-cell/>
          <table:table-cell office:value-type="float" office:value="1824136.82" table:style-name="ce20">
            <text:p>1824136,8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20:0100014:1409</text:p>
          </table:table-cell>
          <table:covered-table-cell/>
          <table:table-cell office:value-type="float" office:value="886873.15" table:style-name="ce20">
            <text:p>886873,1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20:0100014:1410</text:p>
          </table:table-cell>
          <table:covered-table-cell/>
          <table:table-cell office:value-type="float" office:value="844041.21" table:style-name="ce20">
            <text:p>844041,2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20:0100014:1411</text:p>
          </table:table-cell>
          <table:covered-table-cell/>
          <table:table-cell office:value-type="float" office:value="1317712.1000000001" table:style-name="ce20">
            <text:p>1317712,1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20:0100014:1412</text:p>
          </table:table-cell>
          <table:covered-table-cell/>
          <table:table-cell office:value-type="float" office:value="1846812.56" table:style-name="ce20">
            <text:p>1846812,5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20:0100014:1413</text:p>
          </table:table-cell>
          <table:covered-table-cell/>
          <table:table-cell office:value-type="float" office:value="1917359.29" table:style-name="ce20">
            <text:p>1917359,2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20:0100014:1414</text:p>
          </table:table-cell>
          <table:covered-table-cell/>
          <table:table-cell office:value-type="float" office:value="1826656.35" table:style-name="ce20">
            <text:p>1826656,3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20:0100014:1415</text:p>
          </table:table-cell>
          <table:covered-table-cell/>
          <table:table-cell office:value-type="float" office:value="1335348.78" table:style-name="ce20">
            <text:p>1335348,7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20:0100014:1416</text:p>
          </table:table-cell>
          <table:covered-table-cell/>
          <table:table-cell office:value-type="float" office:value="1310153.52" table:style-name="ce20">
            <text:p>1310153,5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20:0100014:1417</text:p>
          </table:table-cell>
          <table:covered-table-cell/>
          <table:table-cell office:value-type="float" office:value="1831695.4" table:style-name="ce20">
            <text:p>1831695,4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20:0100014:1418</text:p>
          </table:table-cell>
          <table:covered-table-cell/>
          <table:table-cell office:value-type="float" office:value="1315192.57" table:style-name="ce20">
            <text:p>1315192,5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20:0100014:1419</text:p>
          </table:table-cell>
          <table:covered-table-cell/>
          <table:table-cell office:value-type="float" office:value="1315192.57" table:style-name="ce20">
            <text:p>1315192,5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20:0100014:1420</text:p>
          </table:table-cell>
          <table:covered-table-cell/>
          <table:table-cell office:value-type="float" office:value="1846812.56" table:style-name="ce20">
            <text:p>1846812,5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20:0100014:1421</text:p>
          </table:table-cell>
          <table:covered-table-cell/>
          <table:table-cell office:value-type="float" office:value="1317712.1000000001" table:style-name="ce20">
            <text:p>1317712,1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20:0100014:1422</text:p>
          </table:table-cell>
          <table:covered-table-cell/>
          <table:table-cell office:value-type="float" office:value="1297555.8899999999" table:style-name="ce20">
            <text:p>1297555,8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20:0100014:1423</text:p>
          </table:table-cell>
          <table:covered-table-cell/>
          <table:table-cell office:value-type="float" office:value="1912320.23" table:style-name="ce20">
            <text:p>1912320,2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20:0100014:1424</text:p>
          </table:table-cell>
          <table:covered-table-cell/>
          <table:table-cell office:value-type="float" office:value="1317712.1000000001" table:style-name="ce20">
            <text:p>1317712,1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20:0100014:1425</text:p>
          </table:table-cell>
          <table:covered-table-cell/>
          <table:table-cell office:value-type="float" office:value="1851851.61" table:style-name="ce20">
            <text:p>1851851,6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20:0100014:1426</text:p>
          </table:table-cell>
          <table:covered-table-cell/>
          <table:table-cell office:value-type="float" office:value="1824136.82" table:style-name="ce20">
            <text:p>1824136,8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20:0100014:1427</text:p>
          </table:table-cell>
          <table:covered-table-cell/>
          <table:table-cell office:value-type="float" office:value="2282690.5600000001" table:style-name="ce20">
            <text:p>2282690,5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20:0100014:1428</text:p>
          </table:table-cell>
          <table:covered-table-cell/>
          <table:table-cell office:value-type="float" office:value="871756" table:style-name="ce20">
            <text:p>871756,0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20:0100014:1429</text:p>
          </table:table-cell>
          <table:covered-table-cell/>
          <table:table-cell office:value-type="float" office:value="1287477.79" table:style-name="ce20">
            <text:p>1287477,7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20:0100014:1430</text:p>
          </table:table-cell>
          <table:covered-table-cell/>
          <table:table-cell office:value-type="float" office:value="1317712.1000000001" table:style-name="ce20">
            <text:p>1317712,1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20:0100014:1431</text:p>
          </table:table-cell>
          <table:covered-table-cell/>
          <table:table-cell office:value-type="float" office:value="1781304.88" table:style-name="ce20">
            <text:p>1781304,8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20:0100014:1432</text:p>
          </table:table-cell>
          <table:covered-table-cell/>
          <table:table-cell office:value-type="float" office:value="1824136.82" table:style-name="ce20">
            <text:p>1824136,8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20:0100014:1433</text:p>
          </table:table-cell>
          <table:covered-table-cell/>
          <table:table-cell office:value-type="float" office:value="1279919.21" table:style-name="ce20">
            <text:p>1279919,2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20:0100014:1434</text:p>
          </table:table-cell>
          <table:covered-table-cell/>
          <table:table-cell office:value-type="float" office:value="1839253.98" table:style-name="ce20">
            <text:p>1839253,9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20:0100014:1435</text:p>
          </table:table-cell>
          <table:covered-table-cell/>
          <table:table-cell office:value-type="float" office:value="1325270.68" table:style-name="ce20">
            <text:p>1325270,6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20:0100014:1436</text:p>
          </table:table-cell>
          <table:covered-table-cell/>
          <table:table-cell office:value-type="float" office:value="1834214.93" table:style-name="ce20">
            <text:p>1834214,9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20:0100014:1437</text:p>
          </table:table-cell>
          <table:covered-table-cell/>
          <table:table-cell office:value-type="float" office:value="1836734.45" table:style-name="ce20">
            <text:p>1836734,4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20:0100014:1438</text:p>
          </table:table-cell>
          <table:covered-table-cell/>
          <table:table-cell office:value-type="float" office:value="1330309.73" table:style-name="ce20">
            <text:p>1330309,7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20:0100014:1439</text:p>
          </table:table-cell>
          <table:covered-table-cell/>
          <table:table-cell office:value-type="float" office:value="1330309.73" table:style-name="ce20">
            <text:p>1330309,7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20:0100014:1440</text:p>
          </table:table-cell>
          <table:covered-table-cell/>
          <table:table-cell office:value-type="float" office:value="2156714.2599999998" table:style-name="ce20">
            <text:p>2156714,2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20:0100014:1441</text:p>
          </table:table-cell>
          <table:covered-table-cell/>
          <table:table-cell office:value-type="float" office:value="1887124.97" table:style-name="ce20">
            <text:p>1887124,9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20:0100014:1442</text:p>
          </table:table-cell>
          <table:covered-table-cell/>
          <table:table-cell office:value-type="float" office:value="1317712.1000000001" table:style-name="ce20">
            <text:p>1317712,1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20:0100014:1444</text:p>
          </table:table-cell>
          <table:covered-table-cell/>
          <table:table-cell office:value-type="float" office:value="1164388.8" table:style-name="ce20">
            <text:p>1164388,8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20:0100014:1445</text:p>
          </table:table-cell>
          <table:covered-table-cell/>
          <table:table-cell office:value-type="float" office:value="1072208.02" table:style-name="ce20">
            <text:p>1072208,0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20:0100014:1446</text:p>
          </table:table-cell>
          <table:covered-table-cell/>
          <table:table-cell office:value-type="float" office:value="1074633.83" table:style-name="ce20">
            <text:p>1074633,8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6:20:0100014:1447</text:p>
          </table:table-cell>
          <table:covered-table-cell/>
          <table:table-cell office:value-type="float" office:value="1074633.83" table:style-name="ce20">
            <text:p>1074633,8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6:20:0100014:1448</text:p>
          </table:table-cell>
          <table:covered-table-cell/>
          <table:table-cell office:value-type="float" office:value="1489447.34" table:style-name="ce20">
            <text:p>1489447,3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6:20:0100014:1449</text:p>
          </table:table-cell>
          <table:covered-table-cell/>
          <table:table-cell office:value-type="float" office:value="1489447.34" table:style-name="ce20">
            <text:p>1489447,3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36:20:0100014:1450</text:p>
          </table:table-cell>
          <table:covered-table-cell/>
          <table:table-cell office:value-type="float" office:value="737446.24" table:style-name="ce20">
            <text:p>737446,2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36:20:0100014:1451</text:p>
          </table:table-cell>
          <table:covered-table-cell/>
          <table:table-cell office:value-type="float" office:value="1057653.1599999999" table:style-name="ce20">
            <text:p>1057653,1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36:20:0100014:1452</text:p>
          </table:table-cell>
          <table:covered-table-cell/>
          <table:table-cell office:value-type="float" office:value="1089188.69" table:style-name="ce20">
            <text:p>1089188,6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36:20:0100014:1453</text:p>
          </table:table-cell>
          <table:covered-table-cell/>
          <table:table-cell office:value-type="float" office:value="761704.34" table:style-name="ce20">
            <text:p>761704,3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36:20:0100014:1454</text:p>
          </table:table-cell>
          <table:covered-table-cell/>
          <table:table-cell office:value-type="float" office:value="1154685.56" table:style-name="ce20">
            <text:p>1154685,5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36:20:0100014:1455</text:p>
          </table:table-cell>
          <table:covered-table-cell/>
          <table:table-cell office:value-type="float" office:value="737446.24" table:style-name="ce20">
            <text:p>737446,2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36:20:0100014:1456</text:p>
          </table:table-cell>
          <table:covered-table-cell/>
          <table:table-cell office:value-type="float" office:value="756852.72" table:style-name="ce20">
            <text:p>756852,7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36:20:0100014:1457</text:p>
          </table:table-cell>
          <table:covered-table-cell/>
          <table:table-cell office:value-type="float" office:value="1081911.26" table:style-name="ce20">
            <text:p>1081911,2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36:20:0100014:1458</text:p>
          </table:table-cell>
          <table:covered-table-cell/>
          <table:table-cell office:value-type="float" office:value="1106169.3600000001" table:style-name="ce20">
            <text:p>1106169,3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36:20:0100014:1459</text:p>
          </table:table-cell>
          <table:covered-table-cell/>
          <table:table-cell office:value-type="float" office:value="1513705.44" table:style-name="ce20">
            <text:p>1513705,4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36:20:0100014:1524</text:p>
          </table:table-cell>
          <table:covered-table-cell/>
          <table:table-cell office:value-type="float" office:value="1216053.45" table:style-name="ce20">
            <text:p>1216053,4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36:20:0100014:1525</text:p>
          </table:table-cell>
          <table:covered-table-cell/>
          <table:table-cell office:value-type="float" office:value="770805.53" table:style-name="ce20">
            <text:p>770805,5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36:20:0100014:1526</text:p>
          </table:table-cell>
          <table:covered-table-cell/>
          <table:table-cell office:value-type="float" office:value="1194509.19" table:style-name="ce20">
            <text:p>1194509,1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36:20:0100014:1527</text:p>
          </table:table-cell>
          <table:covered-table-cell/>
          <table:table-cell office:value-type="float" office:value="1194509.19" table:style-name="ce20">
            <text:p>1194509,1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36:20:0100014:1528</text:p>
          </table:table-cell>
          <table:covered-table-cell/>
          <table:table-cell office:value-type="float" office:value="787562.17" table:style-name="ce20">
            <text:p>787562,1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2">
            <text:p>36:20:0100014:1529</text:p>
          </table:table-cell>
          <table:covered-table-cell/>
          <table:table-cell office:value-type="float" office:value="1113119.79" table:style-name="ce20">
            <text:p>1113119,7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2">
            <text:p>36:20:0100014:1530</text:p>
          </table:table-cell>
          <table:covered-table-cell/>
          <table:table-cell office:value-type="float" office:value="785168.37" table:style-name="ce20">
            <text:p>785168,3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2">
            <text:p>36:20:0100014:1531</text:p>
          </table:table-cell>
          <table:covered-table-cell/>
          <table:table-cell office:value-type="float" office:value="761230.31" table:style-name="ce20">
            <text:p>761230,3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2">
            <text:p>36:20:0100014:1532</text:p>
          </table:table-cell>
          <table:covered-table-cell/>
          <table:table-cell office:value-type="float" office:value="1230416.28" table:style-name="ce20">
            <text:p>1230416,2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2">
            <text:p>36:20:0100014:1533</text:p>
          </table:table-cell>
          <table:covered-table-cell/>
          <table:table-cell office:value-type="float" office:value="1199296.81" table:style-name="ce20">
            <text:p>1199296,8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2">
            <text:p>36:20:0100014:1534</text:p>
          </table:table-cell>
          <table:covered-table-cell/>
          <table:table-cell office:value-type="float" office:value="799531.2" table:style-name="ce20">
            <text:p>799531,2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2">
            <text:p>36:20:0100014:1535</text:p>
          </table:table-cell>
          <table:covered-table-cell/>
          <table:table-cell office:value-type="float" office:value="766017.92" table:style-name="ce20">
            <text:p>766017,9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2">
            <text:p>36:20:0100014:1536</text:p>
          </table:table-cell>
          <table:covered-table-cell/>
          <table:table-cell office:value-type="float" office:value="763624.11" table:style-name="ce20">
            <text:p>763624,1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2">
            <text:p>36:20:0100014:1537</text:p>
          </table:table-cell>
          <table:covered-table-cell/>
          <table:table-cell office:value-type="float" office:value="1218447.25" table:style-name="ce20">
            <text:p>1218447,2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2">
            <text:p>36:20:0100014:1538</text:p>
          </table:table-cell>
          <table:covered-table-cell/>
          <table:table-cell office:value-type="float" office:value="1261535.76" table:style-name="ce20">
            <text:p>1261535,7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2">
            <text:p>36:20:0100014:1539</text:p>
          </table:table-cell>
          <table:covered-table-cell/>
          <table:table-cell office:value-type="float" office:value="1201690.6100000001" table:style-name="ce20">
            <text:p>1201690,6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2">
            <text:p>36:20:0100014:1540</text:p>
          </table:table-cell>
          <table:covered-table-cell/>
          <table:table-cell office:value-type="float" office:value="1206478.22" table:style-name="ce20">
            <text:p>1206478,2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2">
            <text:p>36:20:0100014:1541</text:p>
          </table:table-cell>
          <table:covered-table-cell/>
          <table:table-cell office:value-type="float" office:value="1256748.1499999999" table:style-name="ce20">
            <text:p>1256748,1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2">
            <text:p>36:20:0100014:1542</text:p>
          </table:table-cell>
          <table:covered-table-cell/>
          <table:table-cell office:value-type="float" office:value="804318.82" table:style-name="ce20">
            <text:p>804318,8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2">
            <text:p>36:20:0100014:1543</text:p>
          </table:table-cell>
          <table:covered-table-cell/>
          <table:table-cell office:value-type="float" office:value="770805.53" table:style-name="ce20">
            <text:p>770805,5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2">
            <text:p>36:20:0100014:1546</text:p>
          </table:table-cell>
          <table:covered-table-cell/>
          <table:table-cell office:value-type="float" office:value="1074633.83" table:style-name="ce20">
            <text:p>1074633,8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2">
            <text:p>36:20:0100014:1552</text:p>
          </table:table-cell>
          <table:covered-table-cell/>
          <table:table-cell office:value-type="float" office:value="682412.24" table:style-name="ce20">
            <text:p>682412,2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2">
            <text:p>36:20:0100014:1574</text:p>
          </table:table-cell>
          <table:covered-table-cell/>
          <table:table-cell office:value-type="float" office:value="1315192.57" table:style-name="ce20">
            <text:p>1315192,5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2">
            <text:p>36:20:0100014:1576</text:p>
          </table:table-cell>
          <table:covered-table-cell/>
          <table:table-cell office:value-type="float" office:value="684815.1" table:style-name="ce20">
            <text:p>684815,1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2">
            <text:p>36:20:0100014:1583</text:p>
          </table:table-cell>
          <table:covered-table-cell/>
          <table:table-cell office:value-type="float" office:value="1856890.66" table:style-name="ce20">
            <text:p>1856890,6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2">
            <text:p>36:20:0100014:1584</text:p>
          </table:table-cell>
          <table:covered-table-cell/>
          <table:table-cell office:value-type="float" office:value="1340387.83" table:style-name="ce20">
            <text:p>1340387,8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2">
            <text:p>36:20:0100014:1585</text:p>
          </table:table-cell>
          <table:covered-table-cell/>
          <table:table-cell office:value-type="float" office:value="1909800.71" table:style-name="ce20">
            <text:p>1909800,7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2">
            <text:p>36:20:0100014:1586</text:p>
          </table:table-cell>
          <table:covered-table-cell/>
          <table:table-cell office:value-type="float" office:value="1345426.88" table:style-name="ce20">
            <text:p>1345426,8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2">
            <text:p>36:20:0100014:1587</text:p>
          </table:table-cell>
          <table:covered-table-cell/>
          <table:table-cell office:value-type="float" office:value="871756" table:style-name="ce20">
            <text:p>871756,0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2">
            <text:p>36:20:0100014:1588</text:p>
          </table:table-cell>
          <table:covered-table-cell/>
          <table:table-cell office:value-type="float" office:value="1322751.1499999999" table:style-name="ce20">
            <text:p>1322751,1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2">
            <text:p>36:20:0100014:1589</text:p>
          </table:table-cell>
          <table:covered-table-cell/>
          <table:table-cell office:value-type="float" office:value="1831695.4" table:style-name="ce20">
            <text:p>1831695,4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2">
            <text:p>36:20:0100014:1590</text:p>
          </table:table-cell>
          <table:covered-table-cell/>
          <table:table-cell office:value-type="float" office:value="2136558.0499999998" table:style-name="ce20">
            <text:p>2136558,0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2">
            <text:p>36:20:0100014:1591</text:p>
          </table:table-cell>
          <table:covered-table-cell/>
          <table:table-cell office:value-type="float" office:value="874023.57" table:style-name="ce20">
            <text:p>874023,5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2">
            <text:p>36:20:0100014:1592</text:p>
          </table:table-cell>
          <table:covered-table-cell/>
          <table:table-cell office:value-type="float" office:value="1320231.6200000001" table:style-name="ce20">
            <text:p>1320231,6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2">
            <text:p>36:20:0100014:1593</text:p>
          </table:table-cell>
          <table:covered-table-cell/>
          <table:table-cell office:value-type="float" office:value="1849332.08" table:style-name="ce20">
            <text:p>1849332,0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2">
            <text:p>36:20:0100014:1594</text:p>
          </table:table-cell>
          <table:covered-table-cell/>
          <table:table-cell office:value-type="float" office:value="1849332.08" table:style-name="ce20">
            <text:p>1849332,0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2">
            <text:p>36:20:0100014:1595</text:p>
          </table:table-cell>
          <table:covered-table-cell/>
          <table:table-cell office:value-type="float" office:value="1302594.94" table:style-name="ce20">
            <text:p>1302594,9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2">
            <text:p>36:20:0100014:1596</text:p>
          </table:table-cell>
          <table:covered-table-cell/>
          <table:table-cell office:value-type="float" office:value="1846812.56" table:style-name="ce20">
            <text:p>1846812,5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2">
            <text:p>36:20:0100014:1597</text:p>
          </table:table-cell>
          <table:covered-table-cell/>
          <table:table-cell office:value-type="float" office:value="1841773.51" table:style-name="ce20">
            <text:p>1841773,5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2">
            <text:p>36:20:0100014:1598</text:p>
          </table:table-cell>
          <table:covered-table-cell/>
          <table:table-cell office:value-type="float" office:value="1345426.88" table:style-name="ce20">
            <text:p>1345426,8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2" table:number-rows-spanned="1" table:style-name="ce2">
            <text:p>36:20:0100014:1599</text:p>
          </table:table-cell>
          <table:covered-table-cell/>
          <table:table-cell office:value-type="float" office:value="2260014.8199999998" table:style-name="ce20">
            <text:p>2260014,8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2" table:number-rows-spanned="1" table:style-name="ce2">
            <text:p>36:20:0100014:1600</text:p>
          </table:table-cell>
          <table:covered-table-cell/>
          <table:table-cell office:value-type="float" office:value="1851851.61" table:style-name="ce20">
            <text:p>1851851,6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2" table:number-rows-spanned="1" table:style-name="ce2">
            <text:p>36:20:0100014:1628</text:p>
          </table:table-cell>
          <table:covered-table-cell/>
          <table:table-cell office:value-type="float" office:value="1465009.27" table:style-name="ce20">
            <text:p>1465009,2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2" table:number-rows-spanned="1" table:style-name="ce2">
            <text:p>36:20:0100014:1629</text:p>
          </table:table-cell>
          <table:covered-table-cell/>
          <table:table-cell office:value-type="float" office:value="1199296.81" table:style-name="ce20">
            <text:p>1199296,8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2" table:number-rows-spanned="1" table:style-name="ce2">
            <text:p>36:20:0100014:1630</text:p>
          </table:table-cell>
          <table:covered-table-cell/>
          <table:table-cell office:value-type="float" office:value="1369257.03" table:style-name="ce20">
            <text:p>1369257,0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2" table:number-rows-spanned="1" table:style-name="ce2">
            <text:p>36:20:0100014:1631</text:p>
          </table:table-cell>
          <table:covered-table-cell/>
          <table:table-cell office:value-type="float" office:value="1249566.73" table:style-name="ce20">
            <text:p>1249566,7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2" table:number-rows-spanned="1" table:style-name="ce2">
            <text:p>36:20:0100014:1632</text:p>
          </table:table-cell>
          <table:covered-table-cell/>
          <table:table-cell office:value-type="float" office:value="1364469.42" table:style-name="ce20">
            <text:p>1364469,4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2" table:number-rows-spanned="1" table:style-name="ce2">
            <text:p>36:20:0100014:1633</text:p>
          </table:table-cell>
          <table:covered-table-cell/>
          <table:table-cell office:value-type="float" office:value="804318.82" table:style-name="ce20">
            <text:p>804318,8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2" table:number-rows-spanned="1" table:style-name="ce2">
            <text:p>36:20:0100014:1634</text:p>
          </table:table-cell>
          <table:covered-table-cell/>
          <table:table-cell office:value-type="float" office:value="1194509.19" table:style-name="ce20">
            <text:p>1194509,1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2" table:number-rows-spanned="1" table:style-name="ce2">
            <text:p>36:20:0100014:1635</text:p>
          </table:table-cell>
          <table:covered-table-cell/>
          <table:table-cell office:value-type="float" office:value="1541611.06" table:style-name="ce20">
            <text:p>1541611,0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2" table:number-rows-spanned="1" table:style-name="ce2">
            <text:p>36:20:0100014:1636</text:p>
          </table:table-cell>
          <table:covered-table-cell/>
          <table:table-cell office:value-type="float" office:value="1223234.8700000001" table:style-name="ce20">
            <text:p>1223234,8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2" table:number-rows-spanned="1" table:style-name="ce2">
            <text:p>36:20:0100014:1637</text:p>
          </table:table-cell>
          <table:covered-table-cell/>
          <table:table-cell office:value-type="float" office:value="1189721.58" table:style-name="ce20">
            <text:p>1189721,5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2" table:number-rows-spanned="1" table:style-name="ce2">
            <text:p>36:20:0100014:1639</text:p>
          </table:table-cell>
          <table:covered-table-cell/>
          <table:table-cell office:value-type="float" office:value="1208872.03" table:style-name="ce20">
            <text:p>1208872,0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2" table:number-rows-spanned="1" table:style-name="ce2">
            <text:p>36:20:0100014:1658</text:p>
          </table:table-cell>
          <table:covered-table-cell/>
          <table:table-cell office:value-type="float" office:value="1084337.07" table:style-name="ce20">
            <text:p>1084337,0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2" table:number-rows-spanned="1" table:style-name="ce2">
            <text:p>36:20:0100014:1659</text:p>
          </table:table-cell>
          <table:covered-table-cell/>
          <table:table-cell office:value-type="float" office:value="1177752.55" table:style-name="ce20">
            <text:p>1177752,5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2" table:number-rows-spanned="1" table:style-name="ce2">
            <text:p>36:20:0100014:1823</text:p>
          </table:table-cell>
          <table:covered-table-cell/>
          <table:table-cell office:value-type="float" office:value="1310153.52" table:style-name="ce20">
            <text:p>1310153,5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2" table:number-rows-spanned="1" table:style-name="ce2">
            <text:p>36:20:0100014:1830</text:p>
          </table:table-cell>
          <table:covered-table-cell/>
          <table:table-cell office:value-type="float" office:value="1021215.5" table:style-name="ce20">
            <text:p>1021215,5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2" table:number-rows-spanned="1" table:style-name="ce2">
            <text:p>36:20:0100014:1831</text:p>
          </table:table-cell>
          <table:covered-table-cell/>
          <table:table-cell office:value-type="float" office:value="1154685.56" table:style-name="ce20">
            <text:p>1154685,5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2" table:number-rows-spanned="1" table:style-name="ce2">
            <text:p>36:20:0100014:1835</text:p>
          </table:table-cell>
          <table:covered-table-cell/>
          <table:table-cell office:value-type="float" office:value="874275.52" table:style-name="ce20">
            <text:p>874275,5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2" table:number-rows-spanned="1" table:style-name="ce2">
            <text:p>36:20:0100014:1842</text:p>
          </table:table-cell>
          <table:covered-table-cell/>
          <table:table-cell office:value-type="float" office:value="1307155.8400000001" table:style-name="ce20">
            <text:p>1307155,8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2" table:number-rows-spanned="1" table:style-name="ce2">
            <text:p>36:20:0100014:1843</text:p>
          </table:table-cell>
          <table:covered-table-cell/>
          <table:table-cell office:value-type="float" office:value="761704.34" table:style-name="ce20">
            <text:p>761704,3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2" table:number-rows-spanned="1" table:style-name="ce2">
            <text:p>36:20:0100014:1848</text:p>
          </table:table-cell>
          <table:covered-table-cell/>
          <table:table-cell office:value-type="float" office:value="1307633.99" table:style-name="ce20">
            <text:p>1307633,9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2" table:number-rows-spanned="1" table:style-name="ce2">
            <text:p>36:20:0100014:1849</text:p>
          </table:table-cell>
          <table:covered-table-cell/>
          <table:table-cell office:value-type="float" office:value="1154685.56" table:style-name="ce20">
            <text:p>1154685,5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2" table:number-rows-spanned="1" table:style-name="ce2">
            <text:p>36:20:0100014:1850</text:p>
          </table:table-cell>
          <table:covered-table-cell/>
          <table:table-cell office:value-type="float" office:value="1297544.3999999999" table:style-name="ce20">
            <text:p>1297544,4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2" table:number-rows-spanned="1" table:style-name="ce2">
            <text:p>36:20:0100014:1853</text:p>
          </table:table-cell>
          <table:covered-table-cell/>
          <table:table-cell office:value-type="float" office:value="1079485.45" table:style-name="ce20">
            <text:p>1079485,4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2" table:number-rows-spanned="1" table:style-name="ce2">
            <text:p>36:20:0100014:1854</text:p>
          </table:table-cell>
          <table:covered-table-cell/>
          <table:table-cell office:value-type="float" office:value="737446.24" table:style-name="ce20">
            <text:p>737446,2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2" table:number-rows-spanned="1" table:style-name="ce2">
            <text:p>36:20:0100014:1889</text:p>
          </table:table-cell>
          <table:covered-table-cell/>
          <table:table-cell office:value-type="float" office:value="1312673.05" table:style-name="ce20">
            <text:p>1312673,0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2" table:number-rows-spanned="1" table:style-name="ce2">
            <text:p>36:20:0100014:1904</text:p>
          </table:table-cell>
          <table:covered-table-cell/>
          <table:table-cell office:value-type="float" office:value="1295141.54" table:style-name="ce20">
            <text:p>1295141,5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2" table:number-rows-spanned="1" table:style-name="ce2">
            <text:p>36:20:0100014:1905</text:p>
          </table:table-cell>
          <table:covered-table-cell/>
          <table:table-cell office:value-type="float" office:value="1069782.21" table:style-name="ce20">
            <text:p>1069782,2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2" table:number-rows-spanned="1" table:style-name="ce2">
            <text:p>36:20:0100014:1942</text:p>
          </table:table-cell>
          <table:covered-table-cell/>
          <table:table-cell office:value-type="float" office:value="1201690.6100000001" table:style-name="ce20">
            <text:p>1201690,6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2" table:number-rows-spanned="1" table:style-name="ce2">
            <text:p>36:20:0100014:1945</text:p>
          </table:table-cell>
          <table:covered-table-cell/>
          <table:table-cell office:value-type="float" office:value="1484595.72" table:style-name="ce20">
            <text:p>1484595,7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2" table:number-rows-spanned="1" table:style-name="ce2">
            <text:p>36:20:0100014:1946</text:p>
          </table:table-cell>
          <table:covered-table-cell/>
          <table:table-cell office:value-type="float" office:value="1316767.28" table:style-name="ce20">
            <text:p>1316767,2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2" table:number-rows-spanned="1" table:style-name="ce2">
            <text:p>36:20:0100014:1959</text:p>
          </table:table-cell>
          <table:covered-table-cell/>
          <table:table-cell office:value-type="float" office:value="1028424.08" table:style-name="ce20">
            <text:p>1028424,0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2" table:number-rows-spanned="1" table:style-name="ce2">
            <text:p>36:20:0100014:1960</text:p>
          </table:table-cell>
          <table:covered-table-cell/>
          <table:table-cell office:value-type="float" office:value="1302594.94" table:style-name="ce20">
            <text:p>1302594,9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2" table:number-rows-spanned="1" table:style-name="ce2">
            <text:p>36:20:0100014:1964</text:p>
          </table:table-cell>
          <table:covered-table-cell/>
          <table:table-cell office:value-type="float" office:value="1316767.28" table:style-name="ce20">
            <text:p>1316767,2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2" table:number-rows-spanned="1" table:style-name="ce2">
            <text:p>36:20:0100014:1965</text:p>
          </table:table-cell>
          <table:covered-table-cell/>
          <table:table-cell office:value-type="float" office:value="1062504.78" table:style-name="ce20">
            <text:p>1062504,7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2" table:number-rows-spanned="1" table:style-name="ce2">
            <text:p>36:20:0100014:1984</text:p>
          </table:table-cell>
          <table:covered-table-cell/>
          <table:table-cell office:value-type="float" office:value="1644544.72" table:style-name="ce20">
            <text:p>1644544,7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2" table:number-rows-spanned="1" table:style-name="ce2">
            <text:p>36:20:0100014:1985</text:p>
          </table:table-cell>
          <table:covered-table-cell/>
          <table:table-cell office:value-type="float" office:value="1383619.87" table:style-name="ce20">
            <text:p>1383619,8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2" table:number-rows-spanned="1" table:style-name="ce2">
            <text:p>36:20:0100014:2072</text:p>
          </table:table-cell>
          <table:covered-table-cell/>
          <table:table-cell office:value-type="float" office:value="1249566.73" table:style-name="ce20">
            <text:p>1249566,7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2" table:number-rows-spanned="1" table:style-name="ce2">
            <text:p>36:20:0100014:2078</text:p>
          </table:table-cell>
          <table:covered-table-cell/>
          <table:table-cell office:value-type="float" office:value="1824136.82" table:style-name="ce20">
            <text:p>1824136,8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2" table:number-rows-spanned="1" table:style-name="ce2">
            <text:p>36:20:0100014:2109</text:p>
          </table:table-cell>
          <table:covered-table-cell/>
          <table:table-cell office:value-type="float" office:value="761230.31" table:style-name="ce20">
            <text:p>761230,3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2" table:number-rows-spanned="1" table:style-name="ce2">
            <text:p>36:20:0100014:2110</text:p>
          </table:table-cell>
          <table:covered-table-cell/>
          <table:table-cell office:value-type="float" office:value="1211265.8400000001" table:style-name="ce20">
            <text:p>1211265,8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2" table:number-rows-spanned="1" table:style-name="ce2">
            <text:p>36:20:0100014:2111</text:p>
          </table:table-cell>
          <table:covered-table-cell/>
          <table:table-cell office:value-type="float" office:value="1157111.3700000001" table:style-name="ce20">
            <text:p>1157111,3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2" table:number-rows-spanned="1" table:style-name="ce2">
            <text:p>36:20:0100014:2112</text:p>
          </table:table-cell>
          <table:covered-table-cell/>
          <table:table-cell office:value-type="float" office:value="1016409.78" table:style-name="ce20">
            <text:p>1016409,7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2" table:number-rows-spanned="1" table:style-name="ce2">
            <text:p>36:20:0100014:2115</text:p>
          </table:table-cell>
          <table:covered-table-cell/>
          <table:table-cell office:value-type="float" office:value="763624.11" table:style-name="ce20">
            <text:p>763624,1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2" table:number-rows-spanned="1" table:style-name="ce2">
            <text:p>36:20:0100014:2116</text:p>
          </table:table-cell>
          <table:covered-table-cell/>
          <table:table-cell office:value-type="float" office:value="1489447.34" table:style-name="ce20">
            <text:p>1489447,3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2" table:number-rows-spanned="1" table:style-name="ce2">
            <text:p>36:20:0100014:2118</text:p>
          </table:table-cell>
          <table:covered-table-cell/>
          <table:table-cell office:value-type="float" office:value="1060720.45" table:style-name="ce20">
            <text:p>1060720,4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2" table:number-rows-spanned="1" table:style-name="ce2">
            <text:p>36:20:0100014:2121</text:p>
          </table:table-cell>
          <table:covered-table-cell/>
          <table:table-cell office:value-type="float" office:value="737446.24" table:style-name="ce20">
            <text:p>737446,2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2" table:number-rows-spanned="1" table:style-name="ce2">
            <text:p>36:20:0100014:2122</text:p>
          </table:table-cell>
          <table:covered-table-cell/>
          <table:table-cell office:value-type="float" office:value="1152259.75" table:style-name="ce20">
            <text:p>1152259,7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2" table:number-rows-spanned="1" table:style-name="ce2">
            <text:p>36:20:0100014:2123</text:p>
          </table:table-cell>
          <table:covered-table-cell/>
          <table:table-cell office:value-type="float" office:value="1154685.56" table:style-name="ce20">
            <text:p>1154685,5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2" table:number-rows-spanned="1" table:style-name="ce2">
            <text:p>36:20:0100014:2124</text:p>
          </table:table-cell>
          <table:covered-table-cell/>
          <table:table-cell office:value-type="float" office:value="1220841.06" table:style-name="ce20">
            <text:p>1220841,0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2" table:number-rows-spanned="1" table:style-name="ce2">
            <text:p>36:20:0100014:2125</text:p>
          </table:table-cell>
          <table:covered-table-cell/>
          <table:table-cell office:value-type="float" office:value="1460221.66" table:style-name="ce20">
            <text:p>1460221,6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2" table:number-rows-spanned="1" table:style-name="ce2">
            <text:p>36:20:0100014:2126</text:p>
          </table:table-cell>
          <table:covered-table-cell/>
          <table:table-cell office:value-type="float" office:value="1194509.19" table:style-name="ce20">
            <text:p>1194509,1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2" table:number-rows-spanned="1" table:style-name="ce2">
            <text:p>36:20:0100014:2128</text:p>
          </table:table-cell>
          <table:covered-table-cell/>
          <table:table-cell office:value-type="float" office:value="1861929.71" table:style-name="ce20">
            <text:p>1861929,7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2" table:number-rows-spanned="1" table:style-name="ce2">
            <text:p>36:20:0100014:2129</text:p>
          </table:table-cell>
          <table:covered-table-cell/>
          <table:table-cell office:value-type="float" office:value="1072208.02" table:style-name="ce20">
            <text:p>1072208,0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2" table:number-rows-spanned="1" table:style-name="ce2">
            <text:p>36:20:0100014:2130</text:p>
          </table:table-cell>
          <table:covered-table-cell/>
          <table:table-cell office:value-type="float" office:value="677606.52" table:style-name="ce20">
            <text:p>677606,5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2" table:number-rows-spanned="1" table:style-name="ce2">
            <text:p>36:20:0100014:2131</text:p>
          </table:table-cell>
          <table:covered-table-cell/>
          <table:table-cell office:value-type="float" office:value="871756" table:style-name="ce20">
            <text:p>871756,0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2" table:number-rows-spanned="1" table:style-name="ce2">
            <text:p>36:20:0100014:2132</text:p>
          </table:table-cell>
          <table:covered-table-cell/>
          <table:table-cell office:value-type="float" office:value="1496724.77" table:style-name="ce20">
            <text:p>1496724,7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2" table:number-rows-spanned="1" table:style-name="ce2">
            <text:p>36:20:0100014:2135</text:p>
          </table:table-cell>
          <table:covered-table-cell/>
          <table:table-cell office:value-type="float" office:value="1311961.56" table:style-name="ce20">
            <text:p>1311961,5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2" table:number-rows-spanned="1" table:style-name="ce2">
            <text:p>36:20:0100014:2136</text:p>
          </table:table-cell>
          <table:covered-table-cell/>
          <table:table-cell office:value-type="float" office:value="1299947.26" table:style-name="ce20">
            <text:p>1299947,2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2" table:number-rows-spanned="1" table:style-name="ce2">
            <text:p>36:20:0100014:2137</text:p>
          </table:table-cell>
          <table:covered-table-cell/>
          <table:table-cell office:value-type="float" office:value="1633944.8" table:style-name="ce20">
            <text:p>1633944,8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2" table:number-rows-spanned="1" table:style-name="ce2">
            <text:p>36:20:0100014:2139</text:p>
          </table:table-cell>
          <table:covered-table-cell/>
          <table:table-cell office:value-type="float" office:value="823469.26" table:style-name="ce20">
            <text:p>823469,2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2" table:number-rows-spanned="1" table:style-name="ce2">
            <text:p>36:20:0100014:2140</text:p>
          </table:table-cell>
          <table:covered-table-cell/>
          <table:table-cell office:value-type="float" office:value="1390801.29" table:style-name="ce20">
            <text:p>1390801,2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2" table:number-rows-spanned="1" table:style-name="ce2">
            <text:p>36:20:0100014:2141</text:p>
          </table:table-cell>
          <table:covered-table-cell/>
          <table:table-cell office:value-type="float" office:value="684815.1" table:style-name="ce20">
            <text:p>684815,1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2" table:number-rows-spanned="1" table:style-name="ce2">
            <text:p>36:20:0100014:2142</text:p>
          </table:table-cell>
          <table:covered-table-cell/>
          <table:table-cell office:value-type="float" office:value="1093969.3400000001" table:style-name="ce20">
            <text:p>1093969,3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2" table:number-rows-spanned="1" table:style-name="ce2">
            <text:p>36:20:0100014:2145</text:p>
          </table:table-cell>
          <table:covered-table-cell/>
          <table:table-cell office:value-type="float" office:value="735020.43" table:style-name="ce20">
            <text:p>735020,4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2" table:number-rows-spanned="1" table:style-name="ce2">
            <text:p>36:20:0100014:2146</text:p>
          </table:table-cell>
          <table:covered-table-cell/>
          <table:table-cell office:value-type="float" office:value="1069782.21" table:style-name="ce20">
            <text:p>1069782,2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2" table:number-rows-spanned="1" table:style-name="ce2">
            <text:p>36:20:0100014:2147</text:p>
          </table:table-cell>
          <table:covered-table-cell/>
          <table:table-cell office:value-type="float" office:value="737446.24" table:style-name="ce20">
            <text:p>737446,2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2" table:number-rows-spanned="1" table:style-name="ce2">
            <text:p>36:20:0100014:2331</text:p>
          </table:table-cell>
          <table:covered-table-cell/>
          <table:table-cell office:value-type="float" office:value="1285530.1000000001" table:style-name="ce20">
            <text:p>1285530,1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2" table:number-rows-spanned="1" table:style-name="ce2">
            <text:p>36:20:0100014:2333</text:p>
          </table:table-cell>
          <table:covered-table-cell/>
          <table:table-cell office:value-type="float" office:value="1405164.12" table:style-name="ce20">
            <text:p>1405164,1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2" table:number-rows-spanned="1" table:style-name="ce2">
            <text:p>36:20:0100014:4476</text:p>
          </table:table-cell>
          <table:covered-table-cell/>
          <table:table-cell office:value-type="float" office:value="28018466.579999998" table:style-name="ce20">
            <text:p>28018466,5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2" table:number-rows-spanned="1" table:style-name="ce2">
            <text:p>36:20:0100014:4477</text:p>
          </table:table-cell>
          <table:covered-table-cell/>
          <table:table-cell office:value-type="float" office:value="107383813.40000001" table:style-name="ce20">
            <text:p>107383813,4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2" table:number-rows-spanned="1" table:style-name="ce2">
            <text:p>36:20:0100014:4478</text:p>
          </table:table-cell>
          <table:covered-table-cell/>
          <table:table-cell office:value-type="float" office:value="242702916.15000001" table:style-name="ce20">
            <text:p>242702916,1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2" table:number-rows-spanned="1" table:style-name="ce2">
            <text:p>36:20:0100014:4479</text:p>
          </table:table-cell>
          <table:covered-table-cell/>
          <table:table-cell office:value-type="float" office:value="95386466.439999998" table:style-name="ce20">
            <text:p>95386466,4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2" table:number-rows-spanned="1" table:style-name="ce2">
            <text:p>36:20:0100014:4480</text:p>
          </table:table-cell>
          <table:covered-table-cell/>
          <table:table-cell office:value-type="float" office:value="66154343.450000003" table:style-name="ce20">
            <text:p>66154343,4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2" table:number-rows-spanned="1" table:style-name="ce2">
            <text:p>36:20:0100015:1000</text:p>
          </table:table-cell>
          <table:covered-table-cell/>
          <table:table-cell office:value-type="float" office:value="1421838.14" table:style-name="ce20">
            <text:p>1421838,1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2" table:number-rows-spanned="1" table:style-name="ce2">
            <text:p>36:20:0100015:1001</text:p>
          </table:table-cell>
          <table:covered-table-cell/>
          <table:table-cell office:value-type="float" office:value="859027.21" table:style-name="ce20">
            <text:p>859027,2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2" table:number-rows-spanned="1" table:style-name="ce2">
            <text:p>36:20:0100015:1002</text:p>
          </table:table-cell>
          <table:covered-table-cell/>
          <table:table-cell office:value-type="float" office:value="1189802.06" table:style-name="ce20">
            <text:p>1189802,0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2" table:number-rows-spanned="1" table:style-name="ce2">
            <text:p>36:20:0100015:1003</text:p>
          </table:table-cell>
          <table:covered-table-cell/>
          <table:table-cell office:value-type="float" office:value="1291009.29" table:style-name="ce20">
            <text:p>1291009,2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2" table:number-rows-spanned="1" table:style-name="ce2">
            <text:p>36:20:0100015:1004</text:p>
          </table:table-cell>
          <table:covered-table-cell/>
          <table:table-cell office:value-type="float" office:value="1399621.92" table:style-name="ce20">
            <text:p>1399621,9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2" table:number-rows-spanned="1" table:style-name="ce2">
            <text:p>36:20:0100015:1005</text:p>
          </table:table-cell>
          <table:covered-table-cell/>
          <table:table-cell office:value-type="float" office:value="1212018.28" table:style-name="ce20">
            <text:p>1212018,2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2" table:number-rows-spanned="1" table:style-name="ce2">
            <text:p>36:20:0100015:1006</text:p>
          </table:table-cell>
          <table:covered-table-cell/>
          <table:table-cell office:value-type="float" office:value="1448991.3" table:style-name="ce20">
            <text:p>1448991,3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2" table:number-rows-spanned="1" table:style-name="ce2">
            <text:p>36:20:0100015:1007</text:p>
          </table:table-cell>
          <table:covered-table-cell/>
          <table:table-cell office:value-type="float" office:value="836810.99" table:style-name="ce20">
            <text:p>836810,9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2" table:number-rows-spanned="1" table:style-name="ce2">
            <text:p>36:20:0100015:1008</text:p>
          </table:table-cell>
          <table:covered-table-cell/>
          <table:table-cell office:value-type="float" office:value="1419369.67" table:style-name="ce20">
            <text:p>1419369,6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2" table:number-rows-spanned="1" table:style-name="ce2">
            <text:p>36:20:0100015:1009</text:p>
          </table:table-cell>
          <table:covered-table-cell/>
          <table:table-cell office:value-type="float" office:value="1241639.9099999999" table:style-name="ce20">
            <text:p>1241639,9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2" table:number-rows-spanned="1" table:style-name="ce2">
            <text:p>36:20:0100015:1010</text:p>
          </table:table-cell>
          <table:covered-table-cell/>
          <table:table-cell office:value-type="float" office:value="1204612.8700000001" table:style-name="ce20">
            <text:p>1204612,8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2" table:number-rows-spanned="1" table:style-name="ce2">
            <text:p>36:20:0100015:1011</text:p>
          </table:table-cell>
          <table:covered-table-cell/>
          <table:table-cell office:value-type="float" office:value="792378.55" table:style-name="ce20">
            <text:p>792378,5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2" table:number-rows-spanned="1" table:style-name="ce2">
            <text:p>36:20:0100015:1012</text:p>
          </table:table-cell>
          <table:covered-table-cell/>
          <table:table-cell office:value-type="float" office:value="1263856.1299999999" table:style-name="ce20">
            <text:p>1263856,1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2" table:number-rows-spanned="1" table:style-name="ce2">
            <text:p>36:20:0100015:1013</text:p>
          </table:table-cell>
          <table:covered-table-cell/>
          <table:table-cell office:value-type="float" office:value="1251513.78" table:style-name="ce20">
            <text:p>1251513,7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2" table:number-rows-spanned="1" table:style-name="ce2">
            <text:p>36:20:0100015:1014</text:p>
          </table:table-cell>
          <table:covered-table-cell/>
          <table:table-cell office:value-type="float" office:value="1446522.83" table:style-name="ce20">
            <text:p>1446522,8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2" table:number-rows-spanned="1" table:style-name="ce2">
            <text:p>36:20:0100015:1015</text:p>
          </table:table-cell>
          <table:covered-table-cell/>
          <table:table-cell office:value-type="float" office:value="1436648.96" table:style-name="ce20">
            <text:p>1436648,9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2" table:number-rows-spanned="1" table:style-name="ce2">
            <text:p>36:20:0100015:1016</text:p>
          </table:table-cell>
          <table:covered-table-cell/>
          <table:table-cell office:value-type="float" office:value="1441585.9" table:style-name="ce20">
            <text:p>1441585,9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2" table:number-rows-spanned="1" table:style-name="ce2">
            <text:p>36:20:0100015:1017</text:p>
          </table:table-cell>
          <table:covered-table-cell/>
          <table:table-cell office:value-type="float" office:value="1392216.52" table:style-name="ce20">
            <text:p>1392216,5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2" table:number-rows-spanned="1" table:style-name="ce2">
            <text:p>36:20:0100015:1019</text:p>
          </table:table-cell>
          <table:covered-table-cell/>
          <table:table-cell office:value-type="float" office:value="1107961.78" table:style-name="ce20">
            <text:p>1107961,7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2" table:number-rows-spanned="1" table:style-name="ce2">
            <text:p>36:20:0100015:1020</text:p>
          </table:table-cell>
          <table:covered-table-cell/>
          <table:table-cell office:value-type="float" office:value="995490.5" table:style-name="ce20">
            <text:p>995490,5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2" table:number-rows-spanned="1" table:style-name="ce2">
            <text:p>36:20:0100015:1021</text:p>
          </table:table-cell>
          <table:covered-table-cell/>
          <table:table-cell office:value-type="float" office:value="1002669.51" table:style-name="ce20">
            <text:p>1002669,5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2" table:number-rows-spanned="1" table:style-name="ce2">
            <text:p>36:20:0100015:1022</text:p>
          </table:table-cell>
          <table:covered-table-cell/>
          <table:table-cell office:value-type="float" office:value="1160607.9099999999" table:style-name="ce20">
            <text:p>1160607,9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2" table:number-rows-spanned="1" table:style-name="ce2">
            <text:p>36:20:0100015:1023</text:p>
          </table:table-cell>
          <table:covered-table-cell/>
          <table:table-cell office:value-type="float" office:value="1079245.71" table:style-name="ce20">
            <text:p>1079245,7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2" table:number-rows-spanned="1" table:style-name="ce2">
            <text:p>36:20:0100015:1024</text:p>
          </table:table-cell>
          <table:covered-table-cell/>
          <table:table-cell office:value-type="float" office:value="1074459.69" table:style-name="ce20">
            <text:p>1074459,6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2" table:number-rows-spanned="1" table:style-name="ce2">
            <text:p>36:20:0100015:1025</text:p>
          </table:table-cell>
          <table:covered-table-cell/>
          <table:table-cell office:value-type="float" office:value="1055315.6499999999" table:style-name="ce20">
            <text:p>1055315,6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2" table:number-rows-spanned="1" table:style-name="ce2">
            <text:p>36:20:0100015:1026</text:p>
          </table:table-cell>
          <table:covered-table-cell/>
          <table:table-cell office:value-type="float" office:value="1174965.95" table:style-name="ce20">
            <text:p>1174965,9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2" table:number-rows-spanned="1" table:style-name="ce2">
            <text:p>36:20:0100015:1052</text:p>
          </table:table-cell>
          <table:covered-table-cell/>
          <table:table-cell office:value-type="float" office:value="329258.2" table:style-name="ce20">
            <text:p>329258,2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2" table:number-rows-spanned="1" table:style-name="ce2">
            <text:p>36:20:0100015:1054</text:p>
          </table:table-cell>
          <table:covered-table-cell/>
          <table:table-cell office:value-type="float" office:value="540286.43000000005" table:style-name="ce20">
            <text:p>540286,4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2" table:number-rows-spanned="1" table:style-name="ce2">
            <text:p>36:20:0100015:1055</text:p>
          </table:table-cell>
          <table:covered-table-cell/>
          <table:table-cell office:value-type="float" office:value="505823.63" table:style-name="ce20">
            <text:p>505823,6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2" table:number-rows-spanned="1" table:style-name="ce2">
            <text:p>36:20:0100015:1056</text:p>
          </table:table-cell>
          <table:covered-table-cell/>
          <table:table-cell office:value-type="float" office:value="548584.95999999996" table:style-name="ce20">
            <text:p>548584,9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2" table:number-rows-spanned="1" table:style-name="ce2">
            <text:p>36:20:0100015:1057</text:p>
          </table:table-cell>
          <table:covered-table-cell/>
          <table:table-cell office:value-type="float" office:value="270003.49" table:style-name="ce20">
            <text:p>270003,4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2" table:number-rows-spanned="1" table:style-name="ce2">
            <text:p>36:20:0100015:1058</text:p>
          </table:table-cell>
          <table:covered-table-cell/>
          <table:table-cell office:value-type="float" office:value="354788.98" table:style-name="ce20">
            <text:p>354788,9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2" table:number-rows-spanned="1" table:style-name="ce2">
            <text:p>36:20:0100015:1059</text:p>
          </table:table-cell>
          <table:covered-table-cell/>
          <table:table-cell office:value-type="float" office:value="413466.24" table:style-name="ce20">
            <text:p>413466,2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2" table:number-rows-spanned="1" table:style-name="ce2">
            <text:p>36:20:0100015:1060</text:p>
          </table:table-cell>
          <table:covered-table-cell/>
          <table:table-cell office:value-type="float" office:value="543859.81999999995" table:style-name="ce20">
            <text:p>543859,8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2" table:number-rows-spanned="1" table:style-name="ce2">
            <text:p>36:20:0100015:1061</text:p>
          </table:table-cell>
          <table:covered-table-cell/>
          <table:table-cell office:value-type="float" office:value="270003.49" table:style-name="ce20">
            <text:p>270003,4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2" table:number-rows-spanned="1" table:style-name="ce2">
            <text:p>36:20:0100015:1062</text:p>
          </table:table-cell>
          <table:covered-table-cell/>
          <table:table-cell office:value-type="float" office:value="422297.05" table:style-name="ce20">
            <text:p>422297,0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2" table:number-rows-spanned="1" table:style-name="ce2">
            <text:p>36:20:0100015:1078</text:p>
          </table:table-cell>
          <table:covered-table-cell/>
          <table:table-cell office:value-type="float" office:value="817063.24" table:style-name="ce20">
            <text:p>817063,2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2" table:number-rows-spanned="1" table:style-name="ce2">
            <text:p>36:20:0100015:1091</text:p>
          </table:table-cell>
          <table:covered-table-cell/>
          <table:table-cell office:value-type="float" office:value="1214486.75" table:style-name="ce20">
            <text:p>1214486,7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2" table:number-rows-spanned="1" table:style-name="ce2">
            <text:p>36:20:0100015:1102</text:p>
          </table:table-cell>
          <table:covered-table-cell/>
          <table:table-cell office:value-type="float" office:value="516989.97" table:style-name="ce20">
            <text:p>516989,9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2" table:number-rows-spanned="1" table:style-name="ce2">
            <text:p>36:20:0100015:1118</text:p>
          </table:table-cell>
          <table:covered-table-cell/>
          <table:table-cell office:value-type="float" office:value="1261387.6599999999" table:style-name="ce20">
            <text:p>1261387,6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2" table:number-rows-spanned="1" table:style-name="ce2">
            <text:p>36:20:0100015:1122</text:p>
          </table:table-cell>
          <table:covered-table-cell/>
          <table:table-cell office:value-type="float" office:value="807189.36" table:style-name="ce20">
            <text:p>807189,3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2" table:number-rows-spanned="1" table:style-name="ce2">
            <text:p>36:20:0100015:1132</text:p>
          </table:table-cell>
          <table:covered-table-cell/>
          <table:table-cell office:value-type="float" office:value="354788.98" table:style-name="ce20">
            <text:p>354788,9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2" table:number-rows-spanned="1" table:style-name="ce2">
            <text:p>36:20:0100015:1133</text:p>
          </table:table-cell>
          <table:covered-table-cell/>
          <table:table-cell office:value-type="float" office:value="1256450.72" table:style-name="ce20">
            <text:p>1256450,7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2" table:number-rows-spanned="1" table:style-name="ce2">
            <text:p>36:20:0100015:1143</text:p>
          </table:table-cell>
          <table:covered-table-cell/>
          <table:table-cell office:value-type="float" office:value="539089.96" table:style-name="ce20">
            <text:p>539089,9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2" table:number-rows-spanned="1" table:style-name="ce2">
            <text:p>36:20:0100015:1144</text:p>
          </table:table-cell>
          <table:covered-table-cell/>
          <table:table-cell office:value-type="float" office:value="557902.94999999995" table:style-name="ce20">
            <text:p>557902,9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2" table:number-rows-spanned="1" table:style-name="ce2">
            <text:p>36:20:0100015:1147</text:p>
          </table:table-cell>
          <table:covered-table-cell/>
          <table:table-cell office:value-type="float" office:value="1192270.53" table:style-name="ce20">
            <text:p>1192270,5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2" table:number-rows-spanned="1" table:style-name="ce2">
            <text:p>36:20:0100015:1148</text:p>
          </table:table-cell>
          <table:covered-table-cell/>
          <table:table-cell office:value-type="float" office:value="354788.98" table:style-name="ce20">
            <text:p>354788,9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2" table:number-rows-spanned="1" table:style-name="ce2">
            <text:p>36:20:0100015:1149</text:p>
          </table:table-cell>
          <table:covered-table-cell/>
          <table:table-cell office:value-type="float" office:value="270003.49" table:style-name="ce20">
            <text:p>270003,4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2" table:number-rows-spanned="1" table:style-name="ce2">
            <text:p>36:20:0100015:1153</text:p>
          </table:table-cell>
          <table:covered-table-cell/>
          <table:table-cell office:value-type="float" office:value="1471207.52" table:style-name="ce20">
            <text:p>1471207,5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2" table:number-rows-spanned="1" table:style-name="ce2">
            <text:p>36:20:0100015:1171</text:p>
          </table:table-cell>
          <table:covered-table-cell/>
          <table:table-cell office:value-type="float" office:value="270003.49" table:style-name="ce20">
            <text:p>270003,4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2" table:number-rows-spanned="1" table:style-name="ce2">
            <text:p>36:20:0100015:1172</text:p>
          </table:table-cell>
          <table:covered-table-cell/>
          <table:table-cell office:value-type="float" office:value="351566.28" table:style-name="ce20">
            <text:p>351566,2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2" table:number-rows-spanned="1" table:style-name="ce2">
            <text:p>36:20:0100015:1173</text:p>
          </table:table-cell>
          <table:covered-table-cell/>
          <table:table-cell office:value-type="float" office:value="1226829.0900000001" table:style-name="ce20">
            <text:p>1226829,0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2" table:number-rows-spanned="1" table:style-name="ce2">
            <text:p>36:20:0100015:1182</text:p>
          </table:table-cell>
          <table:covered-table-cell/>
          <table:table-cell office:value-type="float" office:value="1212018.28" table:style-name="ce20">
            <text:p>1212018,2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2" table:number-rows-spanned="1" table:style-name="ce2">
            <text:p>36:20:0100015:1184</text:p>
          </table:table-cell>
          <table:covered-table-cell/>
          <table:table-cell office:value-type="float" office:value="814594.77" table:style-name="ce20">
            <text:p>814594,7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2" table:number-rows-spanned="1" table:style-name="ce2">
            <text:p>36:20:0100015:1192</text:p>
          </table:table-cell>
          <table:covered-table-cell/>
          <table:table-cell office:value-type="float" office:value="1064887.67" table:style-name="ce20">
            <text:p>1064887,6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2" table:number-rows-spanned="1" table:style-name="ce2">
            <text:p>36:20:0100015:1196</text:p>
          </table:table-cell>
          <table:covered-table-cell/>
          <table:table-cell office:value-type="float" office:value="357998.13" table:style-name="ce20">
            <text:p>357998,1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2" table:number-rows-spanned="1" table:style-name="ce2">
            <text:p>36:20:0100015:1197</text:p>
          </table:table-cell>
          <table:covered-table-cell/>
          <table:table-cell office:value-type="float" office:value="270003.49" table:style-name="ce20">
            <text:p>270003,4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2" table:number-rows-spanned="1" table:style-name="ce2">
            <text:p>36:20:0100015:1200</text:p>
          </table:table-cell>
          <table:covered-table-cell/>
          <table:table-cell office:value-type="float" office:value="807189.36" table:style-name="ce20">
            <text:p>807189,3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2" table:number-rows-spanned="1" table:style-name="ce2">
            <text:p>36:20:0100015:1218</text:p>
          </table:table-cell>
          <table:covered-table-cell/>
          <table:table-cell office:value-type="float" office:value="1064887.67" table:style-name="ce20">
            <text:p>1064887,6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2" table:number-rows-spanned="1" table:style-name="ce2">
            <text:p>36:20:0100015:1339</text:p>
          </table:table-cell>
          <table:covered-table-cell/>
          <table:table-cell office:value-type="float" office:value="988311.48" table:style-name="ce20">
            <text:p>988311,4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2" table:number-rows-spanned="1" table:style-name="ce2">
            <text:p>36:20:0100015:1352</text:p>
          </table:table-cell>
          <table:covered-table-cell/>
          <table:table-cell office:value-type="float" office:value="851621.81" table:style-name="ce20">
            <text:p>851621,8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2" table:number-rows-spanned="1" table:style-name="ce2">
            <text:p>36:20:0100015:1354</text:p>
          </table:table-cell>
          <table:covered-table-cell/>
          <table:table-cell office:value-type="float" office:value="1278666.94" table:style-name="ce20">
            <text:p>1278666,9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2" table:number-rows-spanned="1" table:style-name="ce2">
            <text:p>36:20:0100015:1355</text:p>
          </table:table-cell>
          <table:covered-table-cell/>
          <table:table-cell office:value-type="float" office:value="1209549.81" table:style-name="ce20">
            <text:p>1209549,8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2" table:number-rows-spanned="1" table:style-name="ce2">
            <text:p>36:20:0100015:1356</text:p>
          </table:table-cell>
          <table:covered-table-cell/>
          <table:table-cell office:value-type="float" office:value="354788.98" table:style-name="ce20">
            <text:p>354788,9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2" table:number-rows-spanned="1" table:style-name="ce2">
            <text:p>36:20:0100015:1357</text:p>
          </table:table-cell>
          <table:covered-table-cell/>
          <table:table-cell office:value-type="float" office:value="280651.15000000002" table:style-name="ce20">
            <text:p>280651,1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2" table:number-rows-spanned="1" table:style-name="ce2">
            <text:p>36:20:0100015:1362</text:p>
          </table:table-cell>
          <table:covered-table-cell/>
          <table:table-cell office:value-type="float" office:value="1560239.91" table:style-name="ce20">
            <text:p>1560239,9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2" table:number-rows-spanned="1" table:style-name="ce2">
            <text:p>36:20:0100015:1368</text:p>
          </table:table-cell>
          <table:covered-table-cell/>
          <table:table-cell office:value-type="float" office:value="1308288.57" table:style-name="ce20">
            <text:p>1308288,5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2" table:number-rows-spanned="1" table:style-name="ce2">
            <text:p>36:20:0100015:2369</text:p>
          </table:table-cell>
          <table:covered-table-cell/>
          <table:table-cell office:value-type="float" office:value="1266324.6000000001" table:style-name="ce20">
            <text:p>1266324,6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2" table:number-rows-spanned="1" table:style-name="ce2">
            <text:p>36:20:0100015:2373</text:p>
          </table:table-cell>
          <table:covered-table-cell/>
          <table:table-cell office:value-type="float" office:value="90069496.870000005" table:style-name="ce20">
            <text:p>90069496,8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2" table:number-rows-spanned="1" table:style-name="ce2">
            <text:p>36:20:0100015:2374</text:p>
          </table:table-cell>
          <table:covered-table-cell/>
          <table:table-cell office:value-type="float" office:value="86643201.519999996" table:style-name="ce20">
            <text:p>86643201,5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2" table:number-rows-spanned="1" table:style-name="ce2">
            <text:p>36:20:0100015:2375</text:p>
          </table:table-cell>
          <table:covered-table-cell/>
          <table:table-cell office:value-type="float" office:value="31152152.109999999" table:style-name="ce20">
            <text:p>31152152,1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2" table:number-rows-spanned="1" table:style-name="ce2">
            <text:p>36:20:0100015:545</text:p>
          </table:table-cell>
          <table:covered-table-cell/>
          <table:table-cell office:value-type="float" office:value="1210861.04" table:style-name="ce20">
            <text:p>1210861,0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2" table:number-rows-spanned="1" table:style-name="ce2">
            <text:p>36:20:0100015:549</text:p>
          </table:table-cell>
          <table:covered-table-cell/>
          <table:table-cell office:value-type="float" office:value="1139070.8600000001" table:style-name="ce20">
            <text:p>1139070,8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2" table:number-rows-spanned="1" table:style-name="ce2">
            <text:p>36:20:0100015:566</text:p>
          </table:table-cell>
          <table:covered-table-cell/>
          <table:table-cell office:value-type="float" office:value="1221892.1599999999" table:style-name="ce20">
            <text:p>1221892,1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2" table:number-rows-spanned="1" table:style-name="ce2">
            <text:p>36:20:0100015:582</text:p>
          </table:table-cell>
          <table:covered-table-cell/>
          <table:table-cell office:value-type="float" office:value="1466270.59" table:style-name="ce20">
            <text:p>1466270,5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2" table:number-rows-spanned="1" table:style-name="ce2">
            <text:p>36:20:0100015:584</text:p>
          </table:table-cell>
          <table:covered-table-cell/>
          <table:table-cell office:value-type="float" office:value="1278666.94" table:style-name="ce20">
            <text:p>1278666,9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2" table:number-rows-spanned="1" table:style-name="ce2">
            <text:p>36:20:0100015:606</text:p>
          </table:table-cell>
          <table:covered-table-cell/>
          <table:table-cell office:value-type="float" office:value="1444054.37" table:style-name="ce20">
            <text:p>1444054,3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2" table:number-rows-spanned="1" table:style-name="ce2">
            <text:p>36:20:0100015:618</text:p>
          </table:table-cell>
          <table:covered-table-cell/>
          <table:table-cell office:value-type="float" office:value="851621.81" table:style-name="ce20">
            <text:p>851621,8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2" table:number-rows-spanned="1" table:style-name="ce2">
            <text:p>36:20:0100015:622</text:p>
          </table:table-cell>
          <table:covered-table-cell/>
          <table:table-cell office:value-type="float" office:value="375405.23" table:style-name="ce20">
            <text:p>375405,2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2" table:number-rows-spanned="1" table:style-name="ce2">
            <text:p>36:20:0100015:623</text:p>
          </table:table-cell>
          <table:covered-table-cell/>
          <table:table-cell office:value-type="float" office:value="250573.88" table:style-name="ce20">
            <text:p>250573,8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2" table:number-rows-spanned="1" table:style-name="ce2">
            <text:p>36:20:0100015:625</text:p>
          </table:table-cell>
          <table:covered-table-cell/>
          <table:table-cell office:value-type="float" office:value="502515.21" table:style-name="ce20">
            <text:p>502515,2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2" table:number-rows-spanned="1" table:style-name="ce2">
            <text:p>36:20:0100015:626</text:p>
          </table:table-cell>
          <table:covered-table-cell/>
          <table:table-cell office:value-type="float" office:value="354788.98" table:style-name="ce20">
            <text:p>354788,9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2" table:number-rows-spanned="1" table:style-name="ce2">
            <text:p>36:20:0100015:627</text:p>
          </table:table-cell>
          <table:covered-table-cell/>
          <table:table-cell office:value-type="float" office:value="541480.54" table:style-name="ce20">
            <text:p>541480,5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2" table:number-rows-spanned="1" table:style-name="ce2">
            <text:p>36:20:0100015:628</text:p>
          </table:table-cell>
          <table:covered-table-cell/>
          <table:table-cell office:value-type="float" office:value="329258.2" table:style-name="ce20">
            <text:p>329258,2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2" table:number-rows-spanned="1" table:style-name="ce2">
            <text:p>36:20:0100015:630</text:p>
          </table:table-cell>
          <table:covered-table-cell/>
          <table:table-cell office:value-type="float" office:value="893585.78" table:style-name="ce20">
            <text:p>893585,7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2" table:number-rows-spanned="1" table:style-name="ce2">
            <text:p>36:20:0100015:631</text:p>
          </table:table-cell>
          <table:covered-table-cell/>
          <table:table-cell office:value-type="float" office:value="839279.46" table:style-name="ce20">
            <text:p>839279,4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2" table:number-rows-spanned="1" table:style-name="ce2">
            <text:p>36:20:0100015:636</text:p>
          </table:table-cell>
          <table:covered-table-cell/>
          <table:table-cell office:value-type="float" office:value="1216955.22" table:style-name="ce20">
            <text:p>1216955,2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2" table:number-rows-spanned="1" table:style-name="ce2">
            <text:p>36:20:0100015:641</text:p>
          </table:table-cell>
          <table:covered-table-cell/>
          <table:table-cell office:value-type="float" office:value="1416901.21" table:style-name="ce20">
            <text:p>1416901,2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2" table:number-rows-spanned="1" table:style-name="ce2">
            <text:p>36:20:0100015:642</text:p>
          </table:table-cell>
          <table:covered-table-cell/>
          <table:table-cell office:value-type="float" office:value="354788.98" table:style-name="ce20">
            <text:p>354788,9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2" table:number-rows-spanned="1" table:style-name="ce2">
            <text:p>36:20:0100015:645</text:p>
          </table:table-cell>
          <table:covered-table-cell/>
          <table:table-cell office:value-type="float" office:value="326267.46000000002" table:style-name="ce20">
            <text:p>326267,4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2" table:number-rows-spanned="1" table:style-name="ce2">
            <text:p>36:20:0100015:651</text:p>
          </table:table-cell>
          <table:covered-table-cell/>
          <table:table-cell office:value-type="float" office:value="357998.13" table:style-name="ce20">
            <text:p>357998,1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2" table:number-rows-spanned="1" table:style-name="ce2">
            <text:p>36:20:0100015:653</text:p>
          </table:table-cell>
          <table:covered-table-cell/>
          <table:table-cell office:value-type="float" office:value="250573.88" table:style-name="ce20">
            <text:p>250573,8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2" table:number-rows-spanned="1" table:style-name="ce2">
            <text:p>36:20:0100015:657</text:p>
          </table:table-cell>
          <table:covered-table-cell/>
          <table:table-cell office:value-type="float" office:value="250573.88" table:style-name="ce20">
            <text:p>250573,8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2" table:number-rows-spanned="1" table:style-name="ce2">
            <text:p>36:20:0100015:664</text:p>
          </table:table-cell>
          <table:covered-table-cell/>
          <table:table-cell office:value-type="float" office:value="545045.31000000006" table:style-name="ce20">
            <text:p>545045,3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2" table:number-rows-spanned="1" table:style-name="ce2">
            <text:p>36:20:0100015:668</text:p>
          </table:table-cell>
          <table:covered-table-cell/>
          <table:table-cell office:value-type="float" office:value="1268793.07" table:style-name="ce20">
            <text:p>1268793,0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2" table:number-rows-spanned="1" table:style-name="ce2">
            <text:p>36:20:0100015:670</text:p>
          </table:table-cell>
          <table:covered-table-cell/>
          <table:table-cell office:value-type="float" office:value="410496.62" table:style-name="ce20">
            <text:p>410496,6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2" table:number-rows-spanned="1" table:style-name="ce2">
            <text:p>36:20:0100015:673</text:p>
          </table:table-cell>
          <table:covered-table-cell/>
          <table:table-cell office:value-type="float" office:value="1448991.3" table:style-name="ce20">
            <text:p>1448991,3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2" table:number-rows-spanned="1" table:style-name="ce2">
            <text:p>36:20:0100015:676</text:p>
          </table:table-cell>
          <table:covered-table-cell/>
          <table:table-cell office:value-type="float" office:value="1463802.12" table:style-name="ce20">
            <text:p>1463802,1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2" table:number-rows-spanned="1" table:style-name="ce2">
            <text:p>36:20:0100015:677</text:p>
          </table:table-cell>
          <table:covered-table-cell/>
          <table:table-cell office:value-type="float" office:value="357998.13" table:style-name="ce20">
            <text:p>357998,1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2" table:number-rows-spanned="1" table:style-name="ce2">
            <text:p>36:20:0100015:680</text:p>
          </table:table-cell>
          <table:covered-table-cell/>
          <table:table-cell office:value-type="float" office:value="329258.2" table:style-name="ce20">
            <text:p>329258,2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2" table:number-rows-spanned="1" table:style-name="ce2">
            <text:p>36:20:0100015:685</text:p>
          </table:table-cell>
          <table:covered-table-cell/>
          <table:table-cell office:value-type="float" office:value="1258919.19" table:style-name="ce20">
            <text:p>1258919,1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2" table:number-rows-spanned="1" table:style-name="ce2">
            <text:p>36:20:0100015:686</text:p>
          </table:table-cell>
          <table:covered-table-cell/>
          <table:table-cell office:value-type="float" office:value="1268793.07" table:style-name="ce20">
            <text:p>1268793,0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2" table:number-rows-spanned="1" table:style-name="ce2">
            <text:p>36:20:0100015:687</text:p>
          </table:table-cell>
          <table:covered-table-cell/>
          <table:table-cell office:value-type="float" office:value="552099.92000000004" table:style-name="ce20">
            <text:p>552099,9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2" table:number-rows-spanned="1" table:style-name="ce2">
            <text:p>36:20:0100015:690</text:p>
          </table:table-cell>
          <table:covered-table-cell/>
          <table:table-cell office:value-type="float" office:value="540286.43000000005" table:style-name="ce20">
            <text:p>540286,4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2" table:number-rows-spanned="1" table:style-name="ce2">
            <text:p>36:20:0100015:691</text:p>
          </table:table-cell>
          <table:covered-table-cell/>
          <table:table-cell office:value-type="float" office:value="270003.49" table:style-name="ce20">
            <text:p>270003,4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2" table:number-rows-spanned="1" table:style-name="ce2">
            <text:p>36:20:0100015:695</text:p>
          </table:table-cell>
          <table:covered-table-cell/>
          <table:table-cell office:value-type="float" office:value="1434180.49" table:style-name="ce20">
            <text:p>1434180,4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2" table:number-rows-spanned="1" table:style-name="ce2">
            <text:p>36:20:0100015:698</text:p>
          </table:table-cell>
          <table:covered-table-cell/>
          <table:table-cell office:value-type="float" office:value="357998.13" table:style-name="ce20">
            <text:p>357998,1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2" table:number-rows-spanned="1" table:style-name="ce2">
            <text:p>36:20:0100015:702</text:p>
          </table:table-cell>
          <table:covered-table-cell/>
          <table:table-cell office:value-type="float" office:value="273567.43" table:style-name="ce20">
            <text:p>273567,4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2" table:number-rows-spanned="1" table:style-name="ce2">
            <text:p>36:20:0100015:704</text:p>
          </table:table-cell>
          <table:covered-table-cell/>
          <table:table-cell office:value-type="float" office:value="270003.49" table:style-name="ce20">
            <text:p>270003,4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2" table:number-rows-spanned="1" table:style-name="ce2">
            <text:p>36:20:0100015:705</text:p>
          </table:table-cell>
          <table:covered-table-cell/>
          <table:table-cell office:value-type="float" office:value="543859.81999999995" table:style-name="ce20">
            <text:p>543859,8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2" table:number-rows-spanned="1" table:style-name="ce2">
            <text:p>36:20:0100015:706</text:p>
          </table:table-cell>
          <table:covered-table-cell/>
          <table:table-cell office:value-type="float" office:value="541480.54" table:style-name="ce20">
            <text:p>541480,5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2" table:number-rows-spanned="1" table:style-name="ce2">
            <text:p>36:20:0100015:707</text:p>
          </table:table-cell>
          <table:covered-table-cell/>
          <table:table-cell office:value-type="float" office:value="329258.2" table:style-name="ce20">
            <text:p>329258,2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2" table:number-rows-spanned="1" table:style-name="ce2">
            <text:p>36:20:0100015:708</text:p>
          </table:table-cell>
          <table:covered-table-cell/>
          <table:table-cell office:value-type="float" office:value="545045.31000000006" table:style-name="ce20">
            <text:p>545045,3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2" table:number-rows-spanned="1" table:style-name="ce2">
            <text:p>36:20:0100015:718</text:p>
          </table:table-cell>
          <table:covered-table-cell/>
          <table:table-cell office:value-type="float" office:value="362786.17" table:style-name="ce20">
            <text:p>362786,1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2" table:number-rows-spanned="1" table:style-name="ce2">
            <text:p>36:20:0100015:719</text:p>
          </table:table-cell>
          <table:covered-table-cell/>
          <table:table-cell office:value-type="float" office:value="407514.24" table:style-name="ce20">
            <text:p>407514,2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2" table:number-rows-spanned="1" table:style-name="ce2">
            <text:p>36:20:0100015:722</text:p>
          </table:table-cell>
          <table:covered-table-cell/>
          <table:table-cell office:value-type="float" office:value="688716.2" table:style-name="ce20">
            <text:p>688716,2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2" table:number-rows-spanned="1" table:style-name="ce2">
            <text:p>36:20:0100015:724</text:p>
          </table:table-cell>
          <table:covered-table-cell/>
          <table:table-cell office:value-type="float" office:value="354788.98" table:style-name="ce20">
            <text:p>354788,9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2" table:number-rows-spanned="1" table:style-name="ce2">
            <text:p>36:20:0100015:726</text:p>
          </table:table-cell>
          <table:covered-table-cell/>
          <table:table-cell office:value-type="float" office:value="250573.88" table:style-name="ce20">
            <text:p>250573,8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2" table:number-rows-spanned="1" table:style-name="ce2">
            <text:p>36:20:0100015:728</text:p>
          </table:table-cell>
          <table:covered-table-cell/>
          <table:table-cell office:value-type="float" office:value="410496.62" table:style-name="ce20">
            <text:p>410496,6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2" table:number-rows-spanned="1" table:style-name="ce2">
            <text:p>36:20:0100015:731</text:p>
          </table:table-cell>
          <table:covered-table-cell/>
          <table:table-cell office:value-type="float" office:value="537890.5" table:style-name="ce20">
            <text:p>537890,5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2" table:number-rows-spanned="1" table:style-name="ce2">
            <text:p>36:20:0100015:735</text:p>
          </table:table-cell>
          <table:covered-table-cell/>
          <table:table-cell office:value-type="float" office:value="851621.81" table:style-name="ce20">
            <text:p>851621,8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2" table:number-rows-spanned="1" table:style-name="ce2">
            <text:p>36:20:0100015:736</text:p>
          </table:table-cell>
          <table:covered-table-cell/>
          <table:table-cell office:value-type="float" office:value="817063.24" table:style-name="ce20">
            <text:p>817063,2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2" table:number-rows-spanned="1" table:style-name="ce2">
            <text:p>36:20:0100015:737</text:p>
          </table:table-cell>
          <table:covered-table-cell/>
          <table:table-cell office:value-type="float" office:value="866432.62" table:style-name="ce20">
            <text:p>866432,6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2" table:number-rows-spanned="1" table:style-name="ce2">
            <text:p>36:20:0100015:738</text:p>
          </table:table-cell>
          <table:covered-table-cell/>
          <table:table-cell office:value-type="float" office:value="802252.43" table:style-name="ce20">
            <text:p>802252,4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2" table:number-rows-spanned="1" table:style-name="ce2">
            <text:p>36:20:0100015:739</text:p>
          </table:table-cell>
          <table:covered-table-cell/>
          <table:table-cell office:value-type="float" office:value="1419369.67" table:style-name="ce20">
            <text:p>1419369,6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2" table:number-rows-spanned="1" table:style-name="ce2">
            <text:p>36:20:0100015:740</text:p>
          </table:table-cell>
          <table:covered-table-cell/>
          <table:table-cell office:value-type="float" office:value="1411964.27" table:style-name="ce20">
            <text:p>1411964,2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2" table:number-rows-spanned="1" table:style-name="ce2">
            <text:p>36:20:0100015:748</text:p>
          </table:table-cell>
          <table:covered-table-cell/>
          <table:table-cell office:value-type="float" office:value="1249045.31" table:style-name="ce20">
            <text:p>1249045,3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2" table:number-rows-spanned="1" table:style-name="ce2">
            <text:p>36:20:0100015:749</text:p>
          </table:table-cell>
          <table:covered-table-cell/>
          <table:table-cell office:value-type="float" office:value="537890.5" table:style-name="ce20">
            <text:p>537890,5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2" table:number-rows-spanned="1" table:style-name="ce2">
            <text:p>36:20:0100015:750</text:p>
          </table:table-cell>
          <table:covered-table-cell/>
          <table:table-cell office:value-type="float" office:value="535482.91" table:style-name="ce20">
            <text:p>535482,9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2" table:number-rows-spanned="1" table:style-name="ce2">
            <text:p>36:20:0100015:752</text:p>
          </table:table-cell>
          <table:covered-table-cell/>
          <table:table-cell office:value-type="float" office:value="1244108.3799999999" table:style-name="ce20">
            <text:p>1244108,3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2" table:number-rows-spanned="1" table:style-name="ce2">
            <text:p>36:20:0100015:758</text:p>
          </table:table-cell>
          <table:covered-table-cell/>
          <table:table-cell office:value-type="float" office:value="329258.2" table:style-name="ce20">
            <text:p>329258,2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2" table:number-rows-spanned="1" table:style-name="ce2">
            <text:p>36:20:0100015:760</text:p>
          </table:table-cell>
          <table:covered-table-cell/>
          <table:table-cell office:value-type="float" office:value="541480.54" table:style-name="ce20">
            <text:p>541480,5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2" table:number-rows-spanned="1" table:style-name="ce2">
            <text:p>36:20:0100015:762</text:p>
          </table:table-cell>
          <table:covered-table-cell/>
          <table:table-cell office:value-type="float" office:value="1436648.96" table:style-name="ce20">
            <text:p>1436648,9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2" table:number-rows-spanned="1" table:style-name="ce2">
            <text:p>36:20:0100015:766</text:p>
          </table:table-cell>
          <table:covered-table-cell/>
          <table:table-cell office:value-type="float" office:value="1288540.82" table:style-name="ce20">
            <text:p>1288540,8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2" table:number-rows-spanned="1" table:style-name="ce2">
            <text:p>36:20:0100015:774</text:p>
          </table:table-cell>
          <table:covered-table-cell/>
          <table:table-cell office:value-type="float" office:value="1197207.46" table:style-name="ce20">
            <text:p>1197207,4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2" table:number-rows-spanned="1" table:style-name="ce2">
            <text:p>36:20:0100015:776</text:p>
          </table:table-cell>
          <table:covered-table-cell/>
          <table:table-cell office:value-type="float" office:value="354788.98" table:style-name="ce20">
            <text:p>354788,9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2" table:number-rows-spanned="1" table:style-name="ce2">
            <text:p>36:20:0100015:779</text:p>
          </table:table-cell>
          <table:covered-table-cell/>
          <table:table-cell office:value-type="float" office:value="348329.62" table:style-name="ce20">
            <text:p>348329,6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2" table:number-rows-spanned="1" table:style-name="ce2">
            <text:p>36:20:0100015:811</text:p>
          </table:table-cell>
          <table:covered-table-cell/>
          <table:table-cell office:value-type="float" office:value="1067280.68" table:style-name="ce20">
            <text:p>1067280,6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2" table:number-rows-spanned="1" table:style-name="ce2">
            <text:p>36:20:0100015:812</text:p>
          </table:table-cell>
          <table:covered-table-cell/>
          <table:table-cell office:value-type="float" office:value="1095996.75" table:style-name="ce20">
            <text:p>1095996,7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2" table:number-rows-spanned="1" table:style-name="ce2">
            <text:p>36:20:0100015:813</text:p>
          </table:table-cell>
          <table:covered-table-cell/>
          <table:table-cell office:value-type="float" office:value="1074459.69" table:style-name="ce20">
            <text:p>1074459,6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2" table:number-rows-spanned="1" table:style-name="ce2">
            <text:p>36:20:0100015:814</text:p>
          </table:table-cell>
          <table:covered-table-cell/>
          <table:table-cell office:value-type="float" office:value="1069673.68" table:style-name="ce20">
            <text:p>1069673,6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2" table:number-rows-spanned="1" table:style-name="ce2">
            <text:p>36:20:0100015:825</text:p>
          </table:table-cell>
          <table:covered-table-cell/>
          <table:table-cell office:value-type="float" office:value="543859.81999999995" table:style-name="ce20">
            <text:p>543859,8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2" table:number-rows-spanned="1" table:style-name="ce2">
            <text:p>36:20:0100015:826</text:p>
          </table:table-cell>
          <table:covered-table-cell/>
          <table:table-cell office:value-type="float" office:value="277116.59000000003" table:style-name="ce20">
            <text:p>277116,5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2" table:number-rows-spanned="1" table:style-name="ce2">
            <text:p>36:20:0100015:830</text:p>
          </table:table-cell>
          <table:covered-table-cell/>
          <table:table-cell office:value-type="float" office:value="817063.24" table:style-name="ce20">
            <text:p>817063,2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2" table:number-rows-spanned="1" table:style-name="ce2">
            <text:p>36:20:0100015:862</text:p>
          </table:table-cell>
          <table:covered-table-cell/>
          <table:table-cell office:value-type="float" office:value="357998.13" table:style-name="ce20">
            <text:p>357998,1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2" table:number-rows-spanned="1" table:style-name="ce2">
            <text:p>36:20:0100015:863</text:p>
          </table:table-cell>
          <table:covered-table-cell/>
          <table:table-cell office:value-type="float" office:value="540286.43000000005" table:style-name="ce20">
            <text:p>540286,4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2" table:number-rows-spanned="1" table:style-name="ce2">
            <text:p>36:20:0100015:864</text:p>
          </table:table-cell>
          <table:covered-table-cell/>
          <table:table-cell office:value-type="float" office:value="536688.05000000005" table:style-name="ce20">
            <text:p>536688,0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2" table:number-rows-spanned="1" table:style-name="ce2">
            <text:p>36:20:0100015:865</text:p>
          </table:table-cell>
          <table:covered-table-cell/>
          <table:table-cell office:value-type="float" office:value="270003.49" table:style-name="ce20">
            <text:p>270003,4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2" table:number-rows-spanned="1" table:style-name="ce2">
            <text:p>36:20:0100015:866</text:p>
          </table:table-cell>
          <table:covered-table-cell/>
          <table:table-cell office:value-type="float" office:value="330748.89" table:style-name="ce20">
            <text:p>330748,8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2" table:number-rows-spanned="1" table:style-name="ce2">
            <text:p>36:20:0100015:867</text:p>
          </table:table-cell>
          <table:covered-table-cell/>
          <table:table-cell office:value-type="float" office:value="270003.49" table:style-name="ce20">
            <text:p>270003,4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2" table:number-rows-spanned="1" table:style-name="ce2">
            <text:p>36:20:0100015:870</text:p>
          </table:table-cell>
          <table:covered-table-cell/>
          <table:table-cell office:value-type="float" office:value="260455.4" table:style-name="ce20">
            <text:p>260455,4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2" table:number-rows-spanned="1" table:style-name="ce2">
            <text:p>36:20:0100015:875</text:p>
          </table:table-cell>
          <table:covered-table-cell/>
          <table:table-cell office:value-type="float" office:value="250573.88" table:style-name="ce20">
            <text:p>250573,8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2" table:number-rows-spanned="1" table:style-name="ce2">
            <text:p>36:20:0100015:876</text:p>
          </table:table-cell>
          <table:covered-table-cell/>
          <table:table-cell office:value-type="float" office:value="518825.29" table:style-name="ce20">
            <text:p>518825,2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2" table:number-rows-spanned="1" table:style-name="ce2">
            <text:p>36:20:0100015:877</text:p>
          </table:table-cell>
          <table:covered-table-cell/>
          <table:table-cell office:value-type="float" office:value="410496.62" table:style-name="ce20">
            <text:p>410496,6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2" table:number-rows-spanned="1" table:style-name="ce2">
            <text:p>36:20:0100015:878</text:p>
          </table:table-cell>
          <table:covered-table-cell/>
          <table:table-cell office:value-type="float" office:value="266424.73" table:style-name="ce20">
            <text:p>266424,7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2" table:number-rows-spanned="1" table:style-name="ce2">
            <text:p>36:20:0100015:879</text:p>
          </table:table-cell>
          <table:covered-table-cell/>
          <table:table-cell office:value-type="float" office:value="273567.43" table:style-name="ce20">
            <text:p>273567,4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2" table:number-rows-spanned="1" table:style-name="ce2">
            <text:p>36:20:0100015:880</text:p>
          </table:table-cell>
          <table:covered-table-cell/>
          <table:table-cell office:value-type="float" office:value="539089.96" table:style-name="ce20">
            <text:p>539089,9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2" table:number-rows-spanned="1" table:style-name="ce2">
            <text:p>36:20:0100015:881</text:p>
          </table:table-cell>
          <table:covered-table-cell/>
          <table:table-cell office:value-type="float" office:value="500296.83" table:style-name="ce20">
            <text:p>500296,8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2" table:number-rows-spanned="1" table:style-name="ce2">
            <text:p>36:20:0100015:882</text:p>
          </table:table-cell>
          <table:covered-table-cell/>
          <table:table-cell office:value-type="float" office:value="250573.88" table:style-name="ce20">
            <text:p>250573,8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2" table:number-rows-spanned="1" table:style-name="ce2">
            <text:p>36:20:0100015:883</text:p>
          </table:table-cell>
          <table:covered-table-cell/>
          <table:table-cell office:value-type="float" office:value="329258.2" table:style-name="ce20">
            <text:p>329258,2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2" table:number-rows-spanned="1" table:style-name="ce2">
            <text:p>36:20:0100015:884</text:p>
          </table:table-cell>
          <table:covered-table-cell/>
          <table:table-cell office:value-type="float" office:value="539089.96" table:style-name="ce20">
            <text:p>539089,9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2" table:number-rows-spanned="1" table:style-name="ce2">
            <text:p>36:20:0100015:885</text:p>
          </table:table-cell>
          <table:covered-table-cell/>
          <table:table-cell office:value-type="float" office:value="270003.49" table:style-name="ce20">
            <text:p>270003,4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2" table:number-rows-spanned="1" table:style-name="ce2">
            <text:p>36:20:0100015:886</text:p>
          </table:table-cell>
          <table:covered-table-cell/>
          <table:table-cell office:value-type="float" office:value="273567.43" table:style-name="ce20">
            <text:p>273567,4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2" table:number-rows-spanned="1" table:style-name="ce2">
            <text:p>36:20:0100015:887</text:p>
          </table:table-cell>
          <table:covered-table-cell/>
          <table:table-cell office:value-type="float" office:value="499183.67" table:style-name="ce20">
            <text:p>499183,6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2" table:number-rows-spanned="1" table:style-name="ce2">
            <text:p>36:20:0100015:888</text:p>
          </table:table-cell>
          <table:covered-table-cell/>
          <table:table-cell office:value-type="float" office:value="250573.88" table:style-name="ce20">
            <text:p>250573,8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2" table:number-rows-spanned="1" table:style-name="ce2">
            <text:p>36:20:0100015:890</text:p>
          </table:table-cell>
          <table:covered-table-cell/>
          <table:table-cell office:value-type="float" office:value="354788.98" table:style-name="ce20">
            <text:p>354788,9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2" table:number-rows-spanned="1" table:style-name="ce2">
            <text:p>36:20:0100015:891</text:p>
          </table:table-cell>
          <table:covered-table-cell/>
          <table:table-cell office:value-type="float" office:value="323263.84000000003" table:style-name="ce20">
            <text:p>323263,8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2" table:number-rows-spanned="1" table:style-name="ce2">
            <text:p>36:20:0100015:892</text:p>
          </table:table-cell>
          <table:covered-table-cell/>
          <table:table-cell office:value-type="float" office:value="548584.95999999996" table:style-name="ce20">
            <text:p>548584,9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2" table:number-rows-spanned="1" table:style-name="ce2">
            <text:p>36:20:0100015:893</text:p>
          </table:table-cell>
          <table:covered-table-cell/>
          <table:table-cell office:value-type="float" office:value="248308.68" table:style-name="ce20">
            <text:p>248308,6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2" table:number-rows-spanned="1" table:style-name="ce2">
            <text:p>36:20:0100015:894</text:p>
          </table:table-cell>
          <table:covered-table-cell/>
          <table:table-cell office:value-type="float" office:value="380957.18" table:style-name="ce20">
            <text:p>380957,1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2" table:number-rows-spanned="1" table:style-name="ce2">
            <text:p>36:20:0100015:895</text:p>
          </table:table-cell>
          <table:covered-table-cell/>
          <table:table-cell office:value-type="float" office:value="270003.49" table:style-name="ce20">
            <text:p>270003,4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2" table:number-rows-spanned="1" table:style-name="ce2">
            <text:p>36:20:0100015:896</text:p>
          </table:table-cell>
          <table:covered-table-cell/>
          <table:table-cell office:value-type="float" office:value="541480.54" table:style-name="ce20">
            <text:p>541480,5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2" table:number-rows-spanned="1" table:style-name="ce2">
            <text:p>36:20:0100015:897</text:p>
          </table:table-cell>
          <table:covered-table-cell/>
          <table:table-cell office:value-type="float" office:value="357998.13" table:style-name="ce20">
            <text:p>357998,1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2" table:number-rows-spanned="1" table:style-name="ce2">
            <text:p>36:20:0100015:898</text:p>
          </table:table-cell>
          <table:covered-table-cell/>
          <table:table-cell office:value-type="float" office:value="327764.39" table:style-name="ce20">
            <text:p>327764,3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2" table:number-rows-spanned="1" table:style-name="ce2">
            <text:p>36:20:0100015:899</text:p>
          </table:table-cell>
          <table:covered-table-cell/>
          <table:table-cell office:value-type="float" office:value="273567.43" table:style-name="ce20">
            <text:p>273567,4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2" table:number-rows-spanned="1" table:style-name="ce2">
            <text:p>36:20:0100015:900</text:p>
          </table:table-cell>
          <table:covered-table-cell/>
          <table:table-cell office:value-type="float" office:value="351566.28" table:style-name="ce20">
            <text:p>351566,2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2" table:number-rows-spanned="1" table:style-name="ce2">
            <text:p>36:20:0100015:901</text:p>
          </table:table-cell>
          <table:covered-table-cell/>
          <table:table-cell office:value-type="float" office:value="548584.95999999996" table:style-name="ce20">
            <text:p>548584,9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2" table:number-rows-spanned="1" table:style-name="ce2">
            <text:p>36:20:0100015:902</text:p>
          </table:table-cell>
          <table:covered-table-cell/>
          <table:table-cell office:value-type="float" office:value="545045.31000000006" table:style-name="ce20">
            <text:p>545045,3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2" table:number-rows-spanned="1" table:style-name="ce2">
            <text:p>36:20:0100015:903</text:p>
          </table:table-cell>
          <table:covered-table-cell/>
          <table:table-cell office:value-type="float" office:value="270003.49" table:style-name="ce20">
            <text:p>270003,4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2" table:number-rows-spanned="1" table:style-name="ce2">
            <text:p>36:20:0100015:904</text:p>
          </table:table-cell>
          <table:covered-table-cell/>
          <table:table-cell office:value-type="float" office:value="768099.38" table:style-name="ce20">
            <text:p>768099,3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2" table:number-rows-spanned="1" table:style-name="ce2">
            <text:p>36:20:0100015:905</text:p>
          </table:table-cell>
          <table:covered-table-cell/>
          <table:table-cell office:value-type="float" office:value="505823.63" table:style-name="ce20">
            <text:p>505823,6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2" table:number-rows-spanned="1" table:style-name="ce2">
            <text:p>36:20:0100015:906</text:p>
          </table:table-cell>
          <table:covered-table-cell/>
          <table:table-cell office:value-type="float" office:value="356395.25" table:style-name="ce20">
            <text:p>356395,2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2" table:number-rows-spanned="1" table:style-name="ce2">
            <text:p>36:20:0100015:994</text:p>
          </table:table-cell>
          <table:covered-table-cell/>
          <table:table-cell office:value-type="float" office:value="1216955.22" table:style-name="ce20">
            <text:p>1216955,2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2" table:number-rows-spanned="1" table:style-name="ce2">
            <text:p>36:20:0100015:995</text:p>
          </table:table-cell>
          <table:covered-table-cell/>
          <table:table-cell office:value-type="float" office:value="826937.12" table:style-name="ce20">
            <text:p>826937,1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2" table:number-rows-spanned="1" table:style-name="ce2">
            <text:p>36:20:0100015:996</text:p>
          </table:table-cell>
          <table:covered-table-cell/>
          <table:table-cell office:value-type="float" office:value="1224360.6200000001" table:style-name="ce20">
            <text:p>1224360,6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2" table:number-rows-spanned="1" table:style-name="ce2">
            <text:p>36:20:0100015:997</text:p>
          </table:table-cell>
          <table:covered-table-cell/>
          <table:table-cell office:value-type="float" office:value="1263856.1299999999" table:style-name="ce20">
            <text:p>1263856,1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2" table:number-rows-spanned="1" table:style-name="ce2">
            <text:p>36:20:0100015:998</text:p>
          </table:table-cell>
          <table:covered-table-cell/>
          <table:table-cell office:value-type="float" office:value="1207081.3400000001" table:style-name="ce20">
            <text:p>1207081,3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2" table:number-rows-spanned="1" table:style-name="ce2">
            <text:p>36:20:0100015:999</text:p>
          </table:table-cell>
          <table:covered-table-cell/>
          <table:table-cell office:value-type="float" office:value="1256450.72" table:style-name="ce20">
            <text:p>1256450,7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2" table:number-rows-spanned="1" table:style-name="ce2">
            <text:p>36:20:0400007:318</text:p>
          </table:table-cell>
          <table:covered-table-cell/>
          <table:table-cell office:value-type="float" office:value="521454.16" table:style-name="ce20">
            <text:p>521454,1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2" table:number-rows-spanned="1" table:style-name="ce2">
            <text:p>36:22:0600022:267</text:p>
          </table:table-cell>
          <table:covered-table-cell/>
          <table:table-cell office:value-type="float" office:value="513375.38" table:style-name="ce20">
            <text:p>513375,3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2" table:number-rows-spanned="1" table:style-name="ce2">
            <text:p>36:23:0101001:371</text:p>
          </table:table-cell>
          <table:covered-table-cell/>
          <table:table-cell office:value-type="float" office:value="511603.42" table:style-name="ce20">
            <text:p>511603,4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2" table:number-rows-spanned="1" table:style-name="ce2">
            <text:p>36:24:1700003:68</text:p>
          </table:table-cell>
          <table:covered-table-cell/>
          <table:table-cell office:value-type="float" office:value="678400.2" table:style-name="ce20">
            <text:p>678400,2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2" table:number-rows-spanned="1" table:style-name="ce2">
            <text:p>36:24:5500005:435</text:p>
          </table:table-cell>
          <table:covered-table-cell/>
          <table:table-cell office:value-type="float" office:value="421227.8" table:style-name="ce20">
            <text:p>421227,8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2" table:number-rows-spanned="1" table:style-name="ce2">
            <text:p>36:25:5300002:323</text:p>
          </table:table-cell>
          <table:covered-table-cell/>
          <table:table-cell office:value-type="float" office:value="1225625.97" table:style-name="ce20">
            <text:p>1225625,9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2" table:number-rows-spanned="1" table:style-name="ce2">
            <text:p>36:25:6824000:1061</text:p>
          </table:table-cell>
          <table:covered-table-cell/>
          <table:table-cell office:value-type="float" office:value="816149.31" table:style-name="ce20">
            <text:p>816149,3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2" table:number-rows-spanned="1" table:style-name="ce2">
            <text:p>36:25:6945009:761</text:p>
          </table:table-cell>
          <table:covered-table-cell/>
          <table:table-cell office:value-type="float" office:value="13260370.9" table:style-name="ce20">
            <text:p>13260370,9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2" table:number-rows-spanned="1" table:style-name="ce2">
            <text:p>36:25:6945018:9288</text:p>
          </table:table-cell>
          <table:covered-table-cell/>
          <table:table-cell office:value-type="float" office:value="1648339.68" table:style-name="ce20">
            <text:p>1648339,6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2" table:number-rows-spanned="1" table:style-name="ce2">
            <text:p>36:25:6945018:9289</text:p>
          </table:table-cell>
          <table:covered-table-cell/>
          <table:table-cell office:value-type="float" office:value="1840009.81" table:style-name="ce20">
            <text:p>1840009,8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2" table:number-rows-spanned="1" table:style-name="ce2">
            <text:p>36:25:6945020:1233</text:p>
          </table:table-cell>
          <table:covered-table-cell/>
          <table:table-cell office:value-type="float" office:value="3356065.51" table:style-name="ce20">
            <text:p>3356065,5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2" table:number-rows-spanned="1" table:style-name="ce2">
            <text:p>36:25:6945025:9498</text:p>
          </table:table-cell>
          <table:covered-table-cell/>
          <table:table-cell office:value-type="float" office:value="5877148.5" table:style-name="ce20">
            <text:p>5877148,5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2" table:number-rows-spanned="1" table:style-name="ce2">
            <text:p>36:25:6945026:18969</text:p>
          </table:table-cell>
          <table:covered-table-cell/>
          <table:table-cell office:value-type="float" office:value="2720642.92" table:style-name="ce20">
            <text:p>2720642,9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2" table:number-rows-spanned="1" table:style-name="ce2">
            <text:p>36:25:6945026:18970</text:p>
          </table:table-cell>
          <table:covered-table-cell/>
          <table:table-cell office:value-type="float" office:value="1216411.42" table:style-name="ce20">
            <text:p>1216411,4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2" table:number-rows-spanned="1" table:style-name="ce2">
            <text:p>36:25:6945026:18971</text:p>
          </table:table-cell>
          <table:covered-table-cell/>
          <table:table-cell office:value-type="float" office:value="2664093.7599999998" table:style-name="ce20">
            <text:p>2664093,7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2" table:number-rows-spanned="1" table:style-name="ce2">
            <text:p>36:25:6968000:2677</text:p>
          </table:table-cell>
          <table:covered-table-cell/>
          <table:table-cell office:value-type="float" office:value="4378786.1100000003" table:style-name="ce20">
            <text:p>4378786,1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2" table:number-rows-spanned="1" table:style-name="ce2">
            <text:p>36:25:6968000:2678</text:p>
          </table:table-cell>
          <table:covered-table-cell/>
          <table:table-cell office:value-type="float" office:value="2463250.87" table:style-name="ce20">
            <text:p>2463250,8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2" table:number-rows-spanned="1" table:style-name="ce2">
            <text:p>36:26:2800003:117</text:p>
          </table:table-cell>
          <table:covered-table-cell/>
          <table:table-cell office:value-type="float" office:value="239199.99" table:style-name="ce20">
            <text:p>239199,9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2" table:number-rows-spanned="1" table:style-name="ce2">
            <text:p>36:26:2800028:179</text:p>
          </table:table-cell>
          <table:covered-table-cell/>
          <table:table-cell office:value-type="float" office:value="121217.1" table:style-name="ce20">
            <text:p>121217,1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2" table:number-rows-spanned="1" table:style-name="ce2">
            <text:p>36:26:2800028:180</text:p>
          </table:table-cell>
          <table:covered-table-cell/>
          <table:table-cell office:value-type="float" office:value="318933.32" table:style-name="ce20">
            <text:p>318933,3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2" table:number-rows-spanned="1" table:style-name="ce2">
            <text:p>36:27:0011901:1561</text:p>
          </table:table-cell>
          <table:covered-table-cell/>
          <table:table-cell office:value-type="float" office:value="1275068.1299999999" table:style-name="ce20">
            <text:p>1275068,1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2" table:number-rows-spanned="1" table:style-name="ce2">
            <text:p>36:27:0260008:175</text:p>
          </table:table-cell>
          <table:covered-table-cell/>
          <table:table-cell office:value-type="float" office:value="195900.53" table:style-name="ce20">
            <text:p>195900,5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2" table:number-rows-spanned="1" table:style-name="ce2">
            <text:p>36:27:0760013:418</text:p>
          </table:table-cell>
          <table:covered-table-cell/>
          <table:table-cell office:value-type="float" office:value="1032087.34" table:style-name="ce20">
            <text:p>1032087,3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2" table:number-rows-spanned="1" table:style-name="ce2">
            <text:p>36:28:0104007:273</text:p>
          </table:table-cell>
          <table:covered-table-cell/>
          <table:table-cell office:value-type="float" office:value="1622217.32" table:style-name="ce20">
            <text:p>1622217,3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2" table:number-rows-spanned="1" table:style-name="ce2">
            <text:p>36:28:1300001:525</text:p>
          </table:table-cell>
          <table:covered-table-cell/>
          <table:table-cell office:value-type="float" office:value="196320.42" table:style-name="ce20">
            <text:p>196320,4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2" table:number-rows-spanned="1" table:style-name="ce2">
            <text:p>36:28:1900015:280</text:p>
          </table:table-cell>
          <table:covered-table-cell/>
          <table:table-cell office:value-type="float" office:value="5945823.4900000002" table:style-name="ce20">
            <text:p>5945823,4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2" table:number-rows-spanned="1" table:style-name="ce2">
            <text:p>36:28:8310000:1304</text:p>
          </table:table-cell>
          <table:covered-table-cell/>
          <table:table-cell office:value-type="float" office:value="445823.73" table:style-name="ce20">
            <text:p>445823,7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2" table:number-rows-spanned="1" table:style-name="ce2">
            <text:p>36:29:0105023:219</text:p>
          </table:table-cell>
          <table:covered-table-cell/>
          <table:table-cell office:value-type="float" office:value="4495695.3600000003" table:style-name="ce20">
            <text:p>4495695,3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2" table:number-rows-spanned="1" table:style-name="ce2">
            <text:p>36:31:0100051:700</text:p>
          </table:table-cell>
          <table:covered-table-cell/>
          <table:table-cell office:value-type="float" office:value="81724.149999999994" table:style-name="ce20">
            <text:p>81724,1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2" table:number-rows-spanned="1" table:style-name="ce2">
            <text:p>36:32:0800001:323</text:p>
          </table:table-cell>
          <table:covered-table-cell/>
          <table:table-cell office:value-type="float" office:value="896612.25" table:style-name="ce20">
            <text:p>896612,2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2" table:number-rows-spanned="1" table:style-name="ce2">
            <text:p>36:33:0002009:64</text:p>
          </table:table-cell>
          <table:covered-table-cell/>
          <table:table-cell office:value-type="float" office:value="947597.06" table:style-name="ce20">
            <text:p>947597,0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2" table:number-rows-spanned="1" table:style-name="ce2">
            <text:p>36:33:0003503:3875</text:p>
          </table:table-cell>
          <table:covered-table-cell/>
          <table:table-cell office:value-type="float" office:value="104567.67999999999" table:style-name="ce20">
            <text:p>104567,6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2" table:number-rows-spanned="1" table:style-name="ce2">
            <text:p>36:33:0003503:3877</text:p>
          </table:table-cell>
          <table:covered-table-cell/>
          <table:table-cell office:value-type="float" office:value="104567.67999999999" table:style-name="ce20">
            <text:p>104567,6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2" table:number-rows-spanned="1" table:style-name="ce2">
            <text:p>36:34:0000000:28726</text:p>
          </table:table-cell>
          <table:covered-table-cell/>
          <table:table-cell office:value-type="float" office:value="1944415.31" table:style-name="ce20">
            <text:p>1944415,3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2" table:number-rows-spanned="1" table:style-name="ce2">
            <text:p>36:34:0000000:52869</text:p>
          </table:table-cell>
          <table:covered-table-cell/>
          <table:table-cell office:value-type="float" office:value="230423.97" table:style-name="ce20">
            <text:p>230423,9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2" table:number-rows-spanned="1" table:style-name="ce2">
            <text:p>36:34:0104066:190</text:p>
          </table:table-cell>
          <table:covered-table-cell/>
          <table:table-cell office:value-type="float" office:value="1936212.63" table:style-name="ce20">
            <text:p>1936212,6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2" table:number-rows-spanned="1" table:style-name="ce2">
            <text:p>36:34:0104066:191</text:p>
          </table:table-cell>
          <table:covered-table-cell/>
          <table:table-cell office:value-type="float" office:value="1738927.5" table:style-name="ce20">
            <text:p>1738927,5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2" table:number-rows-spanned="1" table:style-name="ce2">
            <text:p>36:34:0104066:192</text:p>
          </table:table-cell>
          <table:covered-table-cell/>
          <table:table-cell office:value-type="float" office:value="1310536.94" table:style-name="ce20">
            <text:p>1310536,9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2" table:number-rows-spanned="1" table:style-name="ce2">
            <text:p>36:34:0106028:8528</text:p>
          </table:table-cell>
          <table:covered-table-cell/>
          <table:table-cell office:value-type="float" office:value="330530.8" table:style-name="ce20">
            <text:p>330530,8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2" table:number-rows-spanned="1" table:style-name="ce2">
            <text:p>36:34:0107023:22</text:p>
          </table:table-cell>
          <table:covered-table-cell/>
          <table:table-cell office:value-type="float" office:value="7084349.8700000001" table:style-name="ce20">
            <text:p>7084349,8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2" table:number-rows-spanned="1" table:style-name="ce2">
            <text:p>36:34:0201094:3935</text:p>
          </table:table-cell>
          <table:covered-table-cell/>
          <table:table-cell office:value-type="float" office:value="17147564.879999999" table:style-name="ce20">
            <text:p>17147564,8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2" table:number-rows-spanned="1" table:style-name="ce2">
            <text:p>36:34:0203009:29346</text:p>
          </table:table-cell>
          <table:covered-table-cell/>
          <table:table-cell office:value-type="float" office:value="293810.42" table:style-name="ce20">
            <text:p>293810,4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2" table:number-rows-spanned="1" table:style-name="ce2">
            <text:p>36:34:0204038:108</text:p>
          </table:table-cell>
          <table:covered-table-cell/>
          <table:table-cell office:value-type="float" office:value="2365713.4900000002" table:style-name="ce20">
            <text:p>2365713,4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2" table:number-rows-spanned="1" table:style-name="ce2">
            <text:p>36:34:0206020:141</text:p>
          </table:table-cell>
          <table:covered-table-cell/>
          <table:table-cell office:value-type="float" office:value="3288146.15" table:style-name="ce20">
            <text:p>3288146,1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2" table:number-rows-spanned="1" table:style-name="ce2">
            <text:p>36:34:0208030:707</text:p>
          </table:table-cell>
          <table:covered-table-cell/>
          <table:table-cell office:value-type="float" office:value="61005.63" table:style-name="ce20">
            <text:p>61005,6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2" table:number-rows-spanned="1" table:style-name="ce2">
            <text:p>36:34:0210019:5013</text:p>
          </table:table-cell>
          <table:covered-table-cell/>
          <table:table-cell office:value-type="float" office:value="2619400.73" table:style-name="ce20">
            <text:p>2619400,7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2" table:number-rows-spanned="1" table:style-name="ce2">
            <text:p>36:34:0301004:1791</text:p>
          </table:table-cell>
          <table:covered-table-cell/>
          <table:table-cell office:value-type="float" office:value="1165855.18" table:style-name="ce20">
            <text:p>1165855,1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2" table:number-rows-spanned="1" table:style-name="ce2">
            <text:p>36:34:0304006:214</text:p>
          </table:table-cell>
          <table:covered-table-cell/>
          <table:table-cell office:value-type="float" office:value="1841285.42" table:style-name="ce20">
            <text:p>1841285,4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2" table:number-rows-spanned="1" table:style-name="ce2">
            <text:p>36:34:0305006:1382</text:p>
          </table:table-cell>
          <table:covered-table-cell/>
          <table:table-cell office:value-type="float" office:value="189121.3" table:style-name="ce20">
            <text:p>189121,3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2" table:number-rows-spanned="1" table:style-name="ce2">
            <text:p>36:34:0306086:19018</text:p>
          </table:table-cell>
          <table:covered-table-cell/>
          <table:table-cell office:value-type="float" office:value="212446.31" table:style-name="ce20">
            <text:p>212446,3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2" table:number-rows-spanned="1" table:style-name="ce2">
            <text:p>36:34:0324002:654</text:p>
          </table:table-cell>
          <table:covered-table-cell/>
          <table:table-cell office:value-type="float" office:value="668519.24" table:style-name="ce20">
            <text:p>668519,2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2" table:number-rows-spanned="1" table:style-name="ce2">
            <text:p>36:34:0404043:2412</text:p>
          </table:table-cell>
          <table:covered-table-cell/>
          <table:table-cell office:value-type="float" office:value="3406004.88" table:style-name="ce20">
            <text:p>3406004,8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2" table:number-rows-spanned="1" table:style-name="ce2">
            <text:p>36:34:0404043:2413</text:p>
          </table:table-cell>
          <table:covered-table-cell/>
          <table:table-cell office:value-type="float" office:value="480695.45" table:style-name="ce20">
            <text:p>480695,4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2" table:number-rows-spanned="1" table:style-name="ce2">
            <text:p>36:34:0502016:302</text:p>
          </table:table-cell>
          <table:covered-table-cell/>
          <table:table-cell office:value-type="float" office:value="1473280.58" table:style-name="ce20">
            <text:p>1473280,5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2" table:number-rows-spanned="1" table:style-name="ce2">
            <text:p>36:34:0502016:303</text:p>
          </table:table-cell>
          <table:covered-table-cell/>
          <table:table-cell office:value-type="float" office:value="1357445.25" table:style-name="ce20">
            <text:p>1357445,2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2" table:number-rows-spanned="1" table:style-name="ce2">
            <text:p>36:34:0504003:787</text:p>
          </table:table-cell>
          <table:covered-table-cell/>
          <table:table-cell office:value-type="float" office:value="805222.86" table:style-name="ce20">
            <text:p>805222,8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2" table:number-rows-spanned="1" table:style-name="ce2">
            <text:p>36:34:0506026:5836</text:p>
          </table:table-cell>
          <table:covered-table-cell/>
          <table:table-cell office:value-type="float" office:value="435442.9" table:style-name="ce20">
            <text:p>435442,9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2" table:number-rows-spanned="1" table:style-name="ce2">
            <text:p>36:34:0506038:421</text:p>
          </table:table-cell>
          <table:covered-table-cell/>
          <table:table-cell office:value-type="float" office:value="1067138.31" table:style-name="ce20">
            <text:p>1067138,3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2" table:number-rows-spanned="1" table:style-name="ce2">
            <text:p>36:34:0506038:422</text:p>
          </table:table-cell>
          <table:covered-table-cell/>
          <table:table-cell office:value-type="float" office:value="2034797.63" table:style-name="ce20">
            <text:p>2034797,6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2" table:number-rows-spanned="1" table:style-name="ce2">
            <text:p>36:34:0506038:423</text:p>
          </table:table-cell>
          <table:covered-table-cell/>
          <table:table-cell office:value-type="float" office:value="1650866.49" table:style-name="ce20">
            <text:p>1650866,4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2" table:number-rows-spanned="1" table:style-name="ce2">
            <text:p>36:34:0516002:11906</text:p>
          </table:table-cell>
          <table:covered-table-cell/>
          <table:table-cell office:value-type="float" office:value="344675.63" table:style-name="ce20">
            <text:p>344675,6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2" table:number-rows-spanned="1" table:style-name="ce2">
            <text:p>36:34:0522002:83</text:p>
          </table:table-cell>
          <table:covered-table-cell/>
          <table:table-cell office:value-type="float" office:value="349931.4" table:style-name="ce20">
            <text:p>349931,4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2" table:number-rows-spanned="1" table:style-name="ce2">
            <text:p>36:34:0547010:4681</text:p>
          </table:table-cell>
          <table:covered-table-cell/>
          <table:table-cell office:value-type="float" office:value="1572158.37" table:style-name="ce20">
            <text:p>1572158,3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2" table:number-rows-spanned="1" table:style-name="ce2">
            <text:p>36:34:0604007:63</text:p>
          </table:table-cell>
          <table:covered-table-cell/>
          <table:table-cell office:value-type="float" office:value="4357292.8899999997" table:style-name="ce20">
            <text:p>4357292,8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2" table:number-rows-spanned="1" table:style-name="ce2">
            <text:p>36:34:0605058:947</text:p>
          </table:table-cell>
          <table:covered-table-cell/>
          <table:table-cell office:value-type="float" office:value="196630.1" table:style-name="ce20">
            <text:p>196630,1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67" table:style-name="ce21">
            <text:p>1167</text:p>
          </table:table-cell>
          <table:table-cell office:value-type="string" table:number-columns-spanned="2" table:number-rows-spanned="1" table:style-name="ce2">
            <text:p>36:34:0607014:311</text:p>
          </table:table-cell>
          <table:covered-table-cell/>
          <table:table-cell office:value-type="float" office:value="6896149.96" table:style-name="ce22">
            <text:p>6896149,9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7">
            <text:p>09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9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42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0000000:19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2046:28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8:23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010009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3:0000000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3:0000000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4:0017002:5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4:0017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4:0017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4:0017003:4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4:0017003:4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4:0017003:4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4:0017003:5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4:0017003:5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4:002004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5:0100018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6:2101001:47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6:260103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7:080001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7:120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7:18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7:1800005:3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7:1800006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7:180002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7:23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7:23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7:24000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7:26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7:2600006: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7:27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7:27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7:28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7:40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7:52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7:56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8:0300009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0:0100015:13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0:0100015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0:0100015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0:0100015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0:0100015:1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0:0100015:13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0:0100015:23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0:0100015:6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0:0100015:6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0:0100015:7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0:0100015:8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0:0100015:8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0:0100015:8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0:12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3:0101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3:0104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3:1800009: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3:19000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4:76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4:80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5:6998000:6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7:00121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8:6600023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9:08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9:69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2:39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2:59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000000:195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105030:25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105038:18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208050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20805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208051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208051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20805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20805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20805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208054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20805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208054:14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208060:9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208063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208063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208064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208064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208064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208064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208064:9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20806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208065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208067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208067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208067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208067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208067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208067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20806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20806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20806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208070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208070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20807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20807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20807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20807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208073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20807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20807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304014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4:0307021:17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357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4:04010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4:040202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4:040202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40202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4:040202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4:040202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40202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40202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4:040202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40202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402023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40202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402023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506042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506042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506042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50604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50604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507021:77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507021:80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523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602001:80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606001:26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606001:26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606001:26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606001:26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606001:26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606001:26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606001:26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606001:26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606001:26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606001:29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606015:7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606016:4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606016:4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606016:6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60601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60601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60601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606017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606017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606017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606017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606017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606017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606017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606017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606017:5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606017:5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606017:5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606018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606018:15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606021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60602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60602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60602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60602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60602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60602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60602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60602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60602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60602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60602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60602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60602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60602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60602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60602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60602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60602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60602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606027:7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607027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607027:5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607027:5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60702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607028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607028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607028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607030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60703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60703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60704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60704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60704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60704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60704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60704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607044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607044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607044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607044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607044: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607044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607044: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607044: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607044: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607044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607044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607044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607044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607044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607044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607044: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607044: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607044: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607044: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607044: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607044: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607044: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607044: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607044:2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607044: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607044: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607044: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607044:2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607044:2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607044: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607044: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607044: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607044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607044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607044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607044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607044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607044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607044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607044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607044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607044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607044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21">
            <text:p>242</text:p>
          </table:table-cell>
          <table:table-cell office:value-type="string" table:number-columns-spanned="3" table:number-rows-spanned="1" table:style-name="ce2">
            <text:p>36:34:0607044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9C56451C8F28346228DDCD63255D941E98AF5D75FE95601301120FFC7CC725CE467D549AC7FB43E7BE05A62A7422401E9CDA18403892D5E9130B72828C78C2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чук Надежда Валентиновна</meta:initial-creator>
    <dc:creator>Пользователь</dc:creator>
    <meta:creation-date>2022-06-28T06:53:53Z</meta:creation-date>
    <dc:date>2022-06-28T06:53:53Z</dc:date>
  </office:meta>
</office:document-meta>
</file>